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99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2.619cm"/>
    </style:style>
    <style:style style:name="Tabela1.H" style:family="table-column">
      <style:table-column-properties style:column-width="2.4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officeooo:rsid="00010ad9" officeooo:paragraph-rsid="00010ad9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officeooo:rsid="00002461" officeooo:paragraph-rsid="00002461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085b8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paragraph-rsid="000a8c6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02461" officeooo:paragraph-rsid="0000246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officeooo:paragraph-rsid="00010ad9"/>
    </style:style>
    <style:style style:name="T1" style:family="text">
      <style:text-properties officeooo:rsid="000024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4d6ed"/>
    </style:style>
    <style:style style:name="T5" style:family="text">
      <style:text-properties officeooo:rsid="0008aa3a"/>
    </style:style>
    <style:style style:name="T6" style:family="text">
      <style:text-properties officeooo:rsid="00025880"/>
    </style:style>
    <style:style style:name="T7" style:family="text">
      <style:text-properties officeooo:rsid="00064643"/>
    </style:style>
    <style:style style:name="T8" style:family="text">
      <style:text-properties officeooo:rsid="000b133c"/>
    </style:style>
    <style:style style:name="T9" style:family="text">
      <style:text-properties style:font-name="Arial" fo:font-size="12pt" officeooo:rsid="00010ad9" style:font-size-asian="12pt" style:font-size-complex="12pt"/>
    </style:style>
    <style:style style:name="T10" style:family="text">
      <style:text-properties style:font-name="Arial" fo:font-size="12pt" officeooo:rsid="000b133c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........................…<text:tab/><text:tab/><text:tab/><text:tab/><text:tab/><text:tab/>......................................</text:p>
      <text:p text:style-name="P10">Pieczęć firmowa Dostawcy <text:tab/><text:tab/><text:tab/><text:tab/><text:tab/> <text:s text:c="13"/>Miejscowość, data</text:p>
      <text:p text:style-name="P10"/>
      <text:p text:style-name="P5"/>
      <text:p text:style-name="P5"/>
      <text:p text:style-name="P5"/>
      <text:p text:style-name="P8"><text:tab/><text:tab/><text:tab/><text:tab/><text:tab/> <text:s text:c="2"/><text:span text:style-name="T2">Szkoła Podstawowa nr 6 im. Orła Białego </text:span></text:p>
      <text:p text:style-name="P9"><text:tab/><text:tab/><text:tab/><text:tab/><text:tab/> <text:s text:c="2"/>ul. <text:span text:style-name="T1">Boh. Września 2</text:span></text:p>
      <text:p text:style-name="P9"><text:tab/><text:tab/><text:tab/><text:tab/><text:tab/> <text:s text:c="2"/>12-100 Szczytno</text:p>
      <text:p text:style-name="P9"><text:tab/></text:p>
      <text:p text:style-name="P9"/>
      <text:p text:style-name="P5"/>
      <text:p text:style-name="P5">FORMULARZ OFERTOWY</text:p>
      <text:p text:style-name="P5">PAKIET VIII – Mrożonki CPV 15896000-5</text:p>
      <text:p text:style-name="P5">Nazwa i siedziba Wykonawcy:</text:p>
      <text:p text:style-name="P5">.........................................................................................................…..</text:p>
      <text:p text:style-name="P5">...............................................................................................................</text:p>
      <text:p text:style-name="P5">.......................…………………………………………………………</text:p>
      <text:p text:style-name="P5">...............................................................................................................</text:p>
      <text:p text:style-name="P5">NIP: .......................................................................................................</text:p>
      <text:p text:style-name="P5">Telefon: .................................................................................................</text:p>
      <text:p text:style-name="P5">Osoba reprezentująca wykonawcę:</text:p>
      <text:p text:style-name="P5">....................................................... .......................................................</text:p>
      <text:p text:style-name="P5">Nawiązując do zaproszenia do wzięcia udziału w postępowaniu na zakup i dostawę artykułów żywnościowych dla <text:span text:style-name="T1">Szkoły Podstawowej nr 6 im. Orła Białego </text:span>oferujemy cenę 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NAZWA PRODUKTU </text:p>
          </table:table-cell>
          <table:table-cell table:style-name="Tabela1.A1" office:value-type="string">
            <text:p text:style-name="P1">J.M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STAWKA VAT</text:p>
          </table:table-cell>
          <table:table-cell table:style-name="Tabela1.A1" office:value-type="string">
            <text:p text:style-name="P1">WARTOŚĆ NETTO</text:p>
          </table:table-cell>
          <table:table-cell table:style-name="Tabela1.H1" office:value-type="string">
            <text:p text:style-name="P11"><text:span text:style-name="T9">WARTOŚĆ BRUTTO</text:span>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Miesz<text:span text:style-name="T8">a</text:span>nka kompotowa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Włoszczyzna paski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Mini marchewka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Fasolka szparagowa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Kalafior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Brokuł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2">Szpinak rozdrobniony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>Mieszanka warzywna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>Truskawka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>Królewski <text:soft-page-break/>bukiet warzyw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">Groszek z marchewką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12.</text:p>
          </table:table-cell>
          <table:table-cell table:style-name="Tabela1.A2" office:value-type="string">
            <text:p text:style-name="P2">Frytki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</table:table>
      <text:p text:style-name="P5">* niepotrzebne skreślić</text:p>
      <text:p text:style-name="P5"/>
      <text:p text:style-name="P7">1. JEŚLI DYSPONUJĄ PAŃSTWO INNYM ARTYKUŁEM NIŻ TE, KTÓRE SĄ WYMIENIONE, PROSZĘ W ZAMIAN PODAĆ NAZWĘ I GRAMATURĘ SWOJEGO PRODUKTU <text:line-break/>O PODOBNYM SKŁADZIE I PARAMETRACH ZGODNYCH Z ROZPORZĄDZENIEM MINISTRA ZDROWIA Z DN. 26.07.2016 roku DOTYCZĄCĄ ZDROWEGO ŻYWIENIA</text:p>
      <text:p text:style-name="P7">W SZKOŁACH.</text:p>
      <text:p text:style-name="P7">- wszystkie produkty powinny być zgodne z ustawą Rady Ministrów z dnia 26.07.2016 roku dotyczącą zdrowego żywienia.</text:p>
      <text:p text:style-name="P7">- produkt równoważny to produkt o podobnym składzie do produktu wymienionego i podobnej jakości.</text:p>
      <text:p text:style-name="P7">- jeśli produkt proponowany przez dostawcę będzie zbytnio odbiegał od proponowanych, zamawiający może zażądać dostarczenia potwierdzenia składu tego artykułu.</text:p>
      <text:p text:style-name="P7">2. Deklarujemy wykonanie przedmiotu zamówienia w terminie od dnia</text:p>
      <text:p text:style-name="P7"><text:span text:style-name="T4">02</text:span>.01.202<text:span text:style-name="T5">4</text:span>r. do 31.12.202<text:span text:style-name="T5">4</text:span>r.</text:p>
      <text:p text:style-name="P7">3. W przypadku wyboru naszej oferty osobą uprawnioną do kontaktu ze Zleceniodawcą będzie:</text:p>
      <text:p text:style-name="P7">Pan/Pani..........................................................................................</text:p>
      <text:p text:style-name="P7">Nr tel. ..............................................................................</text:p>
      <text:p text:style-name="P7">4. Osobą uprawnioną do kontaktu z Wykonawcą jest:<text:span text:style-name="T6"> Sylwia Bochnak</text:span>, tel.89 676 0<text:span text:style-name="T6">9 19</text:span></text:p>
      <text:p text:style-name="P7">5. Oświadczam/y, że wskazane w zaproszeniu do składania ofert – istotne warunki, któr<text:span text:style-name="T7">e</text:span> będą ustalone w umowie - są przez nas spełniane oraz zaakceptowane i zobowiązuję/emy się w przypadku wyboru naszej oferty do zawarcia umowy na wyżej wymienionych warunkach, w miejscu i terminie wskazanym przez Zleceniodawcę w zawiadomieniu <text:line-break/>o wyborze oferty.</text:p>
      <text:p text:style-name="P7">6. Oświadczam/y, że uważam/y się za związanych niniejszą ofertą przez czas</text:p>
      <text:p text:style-name="P7">wskazany w zaproszeniu do składania ofert.</text:p>
      <text:p text:style-name="P7"/>
      <text:p text:style-name="P7"/>
      <text:p text:style-name="P7"/>
      <text:p text:style-name="P7"><text:tab/><text:tab/><text:tab/><text:tab/><text:tab/></text:p>
      <text:p text:style-name="P6"><text:s text:c="44"/><text:tab/> <text:s text:c="14"/>...................................................................</text:p>
      <text:p text:style-name="P4"><text:tab/><text:tab/><text:tab/><text:tab/><text:tab/> <text:s text:c="14"/><text:span text:style-name="T3">(upoważniony przedstawiciel Wykonawcy)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11-28T10:27:47.623000000</dc:date>
    <meta:editing-duration>PT26M34S</meta:editing-duration>
    <meta:editing-cycles>10</meta:editing-cycles>
    <meta:print-date>2022-12-14T10:04:39.033000000</meta:print-date>
    <meta:document-statistic meta:table-count="1" meta:image-count="0" meta:object-count="0" meta:page-count="2" meta:paragraph-count="68" meta:word-count="323" meta:character-count="3274" meta:non-whitespace-character-count="2866"/>
  </office:meta>
</office:document-meta>
</file>