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2.4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18ab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7539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d29c" officeooo:paragraph-rsid="0001d29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8abc" officeooo:paragraph-rsid="00018abc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d29c" officeooo:paragraph-rsid="0001d29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75391" officeooo:paragraph-rsid="0007539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officeooo:rsid="0001d29c"/>
    </style:style>
    <style:style style:name="T2" style:family="text">
      <style:text-properties officeooo:rsid="0003803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753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… <text:tab/><text:tab/><text:tab/><text:tab/><text:tab/>...........................................</text:p>
      <text:p text:style-name="P8">Pieczęć firmowa Dostawcy<text:tab/><text:tab/><text:tab/><text:tab/> <text:s text:c="13"/>Miejscowość, data</text:p>
      <text:p text:style-name="P2"/>
      <text:p text:style-name="P2"/>
      <text:p text:style-name="P2"/>
      <text:p text:style-name="P2"/>
      <text:p text:style-name="P5"><text:tab/><text:tab/><text:tab/><text:tab/><text:tab/><text:span text:style-name="T3">Szkoła Podstawowa nr 6 im. Orła Białego</text:span></text:p>
      <text:p text:style-name="P7"><text:tab/><text:tab/><text:tab/><text:tab/><text:tab/>ul. <text:span text:style-name="T1">Boh. Września 2</text:span></text:p>
      <text:p text:style-name="P7"><text:tab/><text:tab/><text:tab/><text:tab/><text:tab/>12-100 Szczytno</text:p>
      <text:p text:style-name="P7"/>
      <text:p text:style-name="P7"/>
      <text:p text:style-name="P2">FORMULARZ OFERTOWY</text:p>
      <text:p text:style-name="P2">PAKIET VII - : Jaja CPV 03142500-3</text:p>
      <text:p text:style-name="P2">Nazwa i siedziba Wykonawcy:</text:p>
      <text:p text:style-name="P2">...............................................................................................................</text:p>
      <text:p text:style-name="P2">.......................…………………………………………………………</text:p>
      <text:p text:style-name="P2">...............................................................................................................</text:p>
      <text:p text:style-name="P2">...............................................................................................................</text:p>
      <text:p text:style-name="P2">NIP: .......................................................................................................</text:p>
      <text:p text:style-name="P2">Telefon: .................................................................................................</text:p>
      <text:p text:style-name="P2">Osoba reprezentująca wykonawcę:</text:p>
      <text:p text:style-name="P2">....................................................... .......................................................</text:p>
      <text:p text:style-name="P2">Nawiązując do zaproszenia do wzięcia udziału w postępowaniu na zakup i dostawę artykułów żywnościowych dla <text:span text:style-name="T1">Szkoły Podstawowej nr 6 w Szczytnie </text:span>oferujemy cenę 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</text:p>
            <text:p text:style-name="P6">PRODUKTU </text:p>
          </table:table-cell>
          <table:table-cell table:style-name="Tabela1.A1" office:value-type="string">
            <text:p text:style-name="P9">J.M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STAWKA </text:p>
            <text:p text:style-name="P9">VAT</text:p>
          </table:table-cell>
          <table:table-cell table:style-name="Tabela1.A1" office:value-type="string">
            <text:p text:style-name="P9">WARTOŚĆ </text:p>
            <text:p text:style-name="P9">NETTO</text:p>
          </table:table-cell>
          <table:table-cell table:style-name="Tabela1.H1" office:value-type="string">
            <text:p text:style-name="P9">WARTOŚĆ </text:p>
            <text:p text:style-name="P9">BRUTTO 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Jajka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</table:table>
      <text:p text:style-name="P2">* niepotrzebne skreślić</text:p>
      <text:p text:style-name="P2"/>
      <text:p text:style-name="P2">1. JEŚLI DYSPONUJĄ PAŃSTWO INNYM ARTYKUŁEM NIŻ TE, KTÓRE SĄ WYMIENIONE, PROSZĘ W ZAMIAN PODAĆ NAZWĘ I GRAMATURĘ SWOJEGO PRODUKTU <text:line-break/>O PODOBNYM SKŁADZIE I PARAMETRACH ZGODNYCH Z ROZPORZĄDZENIEM MINISTRA ZDROWIA Z DN. 26.07.2016 roku DOTYCZĄCĄ ZDROWEGO ŻYWIENIA</text:p>
      <text:p text:style-name="P2">W SZKOŁACH.</text:p>
      <text:p text:style-name="P2">- wszystkie produkty powinny być zgodne z ustawą Rady Ministrów z dnia 26.07.2016 roku dotyczącą zdrowego żywienia.</text:p>
      <text:p text:style-name="P2">- produkt równoważny to produkt o podobnym składzie do produktu wymienionego i podobnej jakości.</text:p>
      <text:p text:style-name="P2">- jeśli produkt proponowany przez dostawcę będzie zbytnio odbiegał od proponowanych,zamawiający może zażądać dostarczenia potwierdzenia składu tego artykułu.</text:p>
      <text:p text:style-name="P2">2. Deklarujemy wykonanie przedmiotu zamówienia w terminie od dnia</text:p>
      <text:p text:style-name="P2"><text:span text:style-name="T2">02</text:span>.01.202<text:span text:style-name="T5">4</text:span>r. do 31.12.202<text:span text:style-name="T5">4</text:span>r.</text:p>
      <text:p text:style-name="P2">3. W przypadku wyboru naszej oferty osobą uprawnioną do kontaktu ze Zleceniodawcą będzie:</text:p>
      <text:p text:style-name="P2">Pan/Pani..........................................................................................</text:p>
      <text:p text:style-name="P2"><text:soft-page-break/>Nr tel. ..............................................................................</text:p>
      <text:p text:style-name="P2">4. Osobą uprawnioną do kontaktu z Wykonawcą jest: <text:span text:style-name="T2">Sylwia Bochnak</text:span>, tel.89 676 0<text:span text:style-name="T1">9 19</text:span></text:p>
      <text:p text:style-name="P2">5. Oświadczam/y, że wskazane w zaproszeniu do składania ofert – istotne warunki, które będą ustalone w umowie - są przez nas spełniane oraz zaakceptowane i zobowiązuję/emy się w przypadku wyboru naszej oferty do zawarcia umowy na wyżej wymienionych warunkach, w miejscu i terminie wskazanym przez Zleceniodawcę w zawiadomieniu <text:line-break/>o wyborze oferty.</text:p>
      <text:p text:style-name="P2">6. Oświadczam/y, że uważam/y się za związanych niniejszą ofertą przez czas</text:p>
      <text:p text:style-name="P2">wskazany w zaproszeniu do składania ofert.</text:p>
      <text:p text:style-name="P2"/>
      <text:p text:style-name="P4"><text:tab/><text:tab/><text:tab/><text:tab/><text:tab/></text:p>
      <text:p text:style-name="P4"/>
      <text:p text:style-name="P4"><text:s text:c="53"/><text:tab/>.......................................................................</text:p>
      <text:p text:style-name="P1"><text:tab/><text:tab/><text:tab/><text:tab/><text:tab/><text:tab/><text:span text:style-name="T4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26:48.103000000</dc:date>
    <meta:editing-duration>PT11M7S</meta:editing-duration>
    <meta:editing-cycles>7</meta:editing-cycles>
    <meta:document-statistic meta:table-count="1" meta:image-count="0" meta:object-count="0" meta:page-count="2" meta:paragraph-count="49" meta:word-count="291" meta:character-count="3040" meta:non-whitespace-character-count="2685"/>
  </office:meta>
</office:document-meta>
</file>