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93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08cm"/>
    </style:style>
    <style:style style:name="Tabela1.H" style:family="table-column">
      <style:table-column-properties style:column-width="2.5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042cm"/>
    </style:style>
    <style:style style:name="Tabela1.12" style:family="table-row">
      <style:table-row-properties style:min-row-height="0.794cm"/>
    </style:style>
    <style:style style:name="P1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00c11" officeooo:paragraph-rsid="00000c1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00c11" officeooo:paragraph-rsid="00000c1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00c11" officeooo:paragraph-rsid="00057fd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paragraph-rsid="00057fd2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4d073" officeooo:paragraph-rsid="0004d073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57fd2" officeooo:paragraph-rsid="00057fd2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officeooo:paragraph-rsid="00000c11"/>
    </style:style>
    <style:style style:name="T1" style:family="text">
      <style:text-properties officeooo:rsid="00000c11"/>
    </style:style>
    <style:style style:name="T2" style:family="text">
      <style:text-properties officeooo:rsid="000082b5"/>
    </style:style>
    <style:style style:name="T3" style:family="text">
      <style:text-properties officeooo:rsid="00026c4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7fd2"/>
    </style:style>
    <style:style style:name="T6" style:family="text">
      <style:text-properties officeooo:rsid="0006cca4"/>
    </style:style>
    <style:style style:name="T7" style:family="text">
      <style:text-properties style:font-name="Arial" fo:font-size="12pt" fo:language="pl" fo:country="PL" officeooo:rsid="00000c11" style:font-size-asian="12pt" style:font-size-complex="12pt"/>
    </style:style>
    <style:style style:name="T8" style:family="text">
      <style:text-properties style:font-name="Arial" fo:font-size="12pt" fo:language="pl" fo:country="PL" officeooo:rsid="0006cca4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…<text:tab/><text:tab/><text:tab/><text:tab/><text:tab/><text:tab/> ........................................…</text:p>
      <text:p text:style-name="P5">Pieczęć firmowa Dostawcy <text:tab/><text:tab/><text:tab/><text:tab/><text:tab/> <text:s text:c="12"/>Miejscowość, data</text:p>
      <text:p text:style-name="P2"/>
      <text:p text:style-name="P2"/>
      <text:p text:style-name="P2"/>
      <text:p text:style-name="P2"/>
      <text:p text:style-name="P3"><text:tab/><text:tab/><text:tab/><text:tab/><text:tab/><text:span text:style-name="T4">Szkoła Podstawowa nr 6 im. Orła Białego </text:span></text:p>
      <text:p text:style-name="P4"><text:tab/><text:tab/><text:tab/><text:tab/><text:tab/>ul. <text:span text:style-name="T1">Boh. Września 2</text:span></text:p>
      <text:p text:style-name="P4"><text:tab/><text:tab/><text:tab/><text:tab/><text:tab/>12-100 Szczytno</text:p>
      <text:p text:style-name="P4"/>
      <text:p text:style-name="P4"/>
      <text:p text:style-name="P2">FORMULARZ OFERTOWY</text:p>
      <text:p text:style-name="P2">PAKIET VI – Produkty zwierzęce, mięso i produkty mięsne</text:p>
      <text:p text:style-name="P2">CPV 15100000-9</text:p>
      <text:p text:style-name="P2">Nazwa i siedziba Wykonawcy:</text:p>
      <text:p text:style-name="P2">...............................................................................................................</text:p>
      <text:p text:style-name="P2">...............................................................................................................</text:p>
      <text:p text:style-name="P2">.......................…………………………………………………………</text:p>
      <text:p text:style-name="P2">...............................................................................................................</text:p>
      <text:p text:style-name="P2">NIP: .......................................................................................................</text:p>
      <text:p text:style-name="P2">Telefon: .................................................................................................</text:p>
      <text:p text:style-name="P2">Osoba reprezentująca wykonawcę:</text:p>
      <text:p text:style-name="P2">....................................................... .......................................................</text:p>
      <text:p text:style-name="P2">Nawiązując do zaproszenia do wzięcia udziału w postępowaniu na zakup <text:span text:style-name="T6">i </text:span>dostawę artykułów żywnościowych dla <text:span text:style-name="T1">Szkoły Podstawowej nr 6 w Szczytnie <text:s/></text:span>oferujemy cenę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NAZWA PRODUKTU</text:p>
          </table:table-cell>
          <table:table-cell table:style-name="Tabela1.A1" office:value-type="string">
            <text:p text:style-name="P6">J.M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A1" office:value-type="string">
            <text:p text:style-name="P6">STAWKA VAT</text:p>
          </table:table-cell>
          <table:table-cell table:style-name="Tabela1.A1" office:value-type="string">
            <text:p text:style-name="P6">WARTOŚĆ NETTO</text:p>
          </table:table-cell>
          <table:table-cell table:style-name="Tabela1.H1" office:value-type="string">
            <text:p text:style-name="P12"><text:span text:style-name="T7">WARTOŚĆ BRUTTO</text:span>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Porcje rosoł<text:span text:style-name="T6">o</text:span>we drobiowe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0">Szponder wołowy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Filet z kurczaka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Filet z indyka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Ćwiartki z kurczaka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>Skrzydełka z kurczaka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0">Kości karkowe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>Szynka wb. b/k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7">Łopatka wb. </text:p>
            <text:p text:style-name="P7">b/k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6">Karkówka <text:span text:style-name="T5">b/k</text:span>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 table:style-name="Tabela1.12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6">Schab b/k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6">Kiełbasa biała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6">Podgardle wędzone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11">Kiełbasa śląska 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6">Kiełbas p<text:span text:style-name="T6">o</text:span>dwa<text:span text:style-name="T5">welska</text:span> <text:span text:style-name="T5">złota</text:span>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16.</text:p>
          </table:table-cell>
          <table:table-cell table:style-name="Tabela1.A2" office:value-type="string">
            <text:p text:style-name="P10">Bocz<text:span text:style-name="T5">ek</text:span> <text:span text:style-name="T5">wędzony</text:span></text:p>
          </table:table-cell>
          <table:table-cell table:style-name="Tabela1.A2" office:value-type="string">
            <text:p text:style-name="P6">kg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  <text:p text:style-name="P8"/>
          </table:table-cell>
        </table:table-row>
      </table:table>
      <text:p text:style-name="P2">* <text:span text:style-name="T2">niepotrzebne skreślić</text:span></text:p>
      <text:p text:style-name="P2">1. JEŚLI DYSPONUJĄ PAŃSTWO INNYM ARTYKUŁEM NIŻ TE, KTÓRE SĄ WYMIENIONE, PROSZĘ W ZAMIAN PODAĆ NAZWĘ I GRAMATURĘ SWOJEGO PRODUKTU <text:line-break/>O PODOBNYM SKŁADZIE I PARAMETRACH ZGODNYCH Z ROZPORZĄDZENIEM MINISTRA ZDROWIA Z DN. 26.07.2016 roku DOTYCZĄCĄ ZDROWEGO ŻYWIENIA <text:line-break/>W SZKOŁACH.</text:p>
      <text:p text:style-name="P2">- wszystkie produkty powinny być zgodne z ustawą Rady Ministrów z dnia 26.07.2016 roku dotyczącą zdrowego żywienia.</text:p>
      <text:p text:style-name="P2">- produkt równoważny to produkt o podobnym składzie do produktu wymienionego i podobnej jakości.</text:p>
      <text:p text:style-name="P2">- jeśli produkt proponowany przez dostawcę będzie zbytnio odbiegał od proponowanych, zamawiający może zażądać dostarczenia potwierdzenia składu tego artykułu.</text:p>
      <text:p text:style-name="P2">2. Deklarujemy wykonanie przedmiotu zamówienia w terminie od dnia <text:span text:style-name="T3">02</text:span>.01.202<text:span text:style-name="T5">4</text:span>r. <text:line-break/>do 31.12.202<text:span text:style-name="T5">4</text:span>r.</text:p>
      <text:p text:style-name="P2">3. W przypadku wyboru naszej oferty osobą uprawnioną do kontaktu ze Zleceniodawcą będzie:</text:p>
      <text:p text:style-name="P2">Pan/Pani..........................................................................................</text:p>
      <text:p text:style-name="P2">Nr tel. ..............................................................................</text:p>
      <text:p text:style-name="P2">4. Osobą uprawnioną do kontaktu z Wykonawcą jest: <text:span text:style-name="T3">Sylwia Bochnak</text:span>, tel.89 676 0<text:span text:style-name="T2">9 19</text:span></text:p>
      <text:p text:style-name="P2">5. Oświadczam/y, że wskazane w zaproszeniu do składania ofert – istotne warunki, które będą ustalone w umowie - są przez nas spełniane oraz zaakceptowane i zobowiązuję/emy się w przypadku wyboru naszej oferty do zawarcia umowy na wyżej wymienionych warunkach, w miejscu i terminie wskazanym przez Zleceniodawcę w zawiadomieniu <text:line-break/>o wyborze oferty.</text:p>
      <text:p text:style-name="P2">6. Oświadczam/y, że uważam/y się za związanych niniejszą ofertą przez czas wskazany <text:line-break/>w zaproszeniu do składania ofert.</text:p>
      <text:p text:style-name="P2"/>
      <text:p text:style-name="P2"/>
      <text:p text:style-name="P2"><text:tab/><text:tab/><text:tab/><text:tab/><text:tab/><text:tab/>.......................................................................</text:p>
      <text:p text:style-name="P1"><text:tab/><text:tab/><text:tab/><text:tab/><text:tab/><text:tab/>(upoważniony przedstawiciel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25:32.007000000</dc:date>
    <meta:editing-duration>PT28M38S</meta:editing-duration>
    <meta:editing-cycles>7</meta:editing-cycles>
    <meta:document-statistic meta:table-count="1" meta:image-count="0" meta:object-count="0" meta:page-count="2" meta:paragraph-count="89" meta:word-count="364" meta:character-count="3386" meta:non-whitespace-character-count="3026"/>
  </office:meta>
</office:document-meta>
</file>