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2.4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8fec" officeooo:paragraph-rsid="00018fec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7b7ed" officeooo:paragraph-rsid="0007b7ed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18ab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9c8f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8fec" officeooo:paragraph-rsid="00018fe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T1" style:family="text">
      <style:text-properties officeooo:rsid="00018fec"/>
    </style:style>
    <style:style style:name="T2" style:family="text">
      <style:text-properties officeooo:rsid="000210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b76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7b7ed"/>
    </style:style>
    <style:style style:name="T7" style:family="text">
      <style:text-properties officeooo:rsid="0007ea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…<text:tab/><text:tab/><text:tab/><text:tab/><text:tab/><text:tab/>.......................................…</text:p>
      <text:p text:style-name="P11">Pieczęć firmowa Dostawcy <text:tab/><text:tab/><text:tab/><text:tab/><text:tab/> <text:s text:c="12"/>Miejscowość, data</text:p>
      <text:p text:style-name="P11"/>
      <text:p text:style-name="P5"/>
      <text:p text:style-name="P5"/>
      <text:p text:style-name="P5"/>
      <text:p text:style-name="P8"><text:s text:c="67"/><text:span text:style-name="T3"><text:s/>Szkoła Podstawowa nr 6 im. Orła Białego </text:span></text:p>
      <text:p text:style-name="P10"><text:s text:c="68"/>ul. <text:span text:style-name="T1">Boh. Wrzesnia 2</text:span></text:p>
      <text:p text:style-name="P10"><text:s text:c="68"/>12-100 Szczytno</text:p>
      <text:p text:style-name="P10"/>
      <text:p text:style-name="P5"/>
      <text:p text:style-name="P5">FORMULARZ OFERTOWY</text:p>
      <text:p text:style-name="P5">PAKIET IV – Ryby przetworzone i konserwowe CPV</text:p>
      <text:p text:style-name="P5">15200000-0</text:p>
      <text:p text:style-name="P5">Nazwa i siedziba Wykonawcy:</text:p>
      <text:p text:style-name="P5">...............................................................................................................</text:p>
      <text:p text:style-name="P5">...............................................................................................................</text:p>
      <text:p text:style-name="P5">...............................................................................................................</text:p>
      <text:p text:style-name="P5">NIP: .......................................................................................................</text:p>
      <text:p text:style-name="P5">Telefon: .................................................................................................</text:p>
      <text:p text:style-name="P5">Osoba reprezentująca wykonawcę:</text:p>
      <text:p text:style-name="P5">....................................................... .......................................................</text:p>
      <text:p text:style-name="P5">Nawiązując do zaproszenia do wzięcia udziału w postępowaniu na zakup i dostawę artykułów żywnościowych dla <text:span text:style-name="T1">Szkoły Podstawowej nr 6</text:span> w Szczytnie oferujemy cenę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NAZWA</text:p>
            <text:p text:style-name="P9">PRODUKTU 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1">I<text:span text:style-name="T7">LOŚĆ</text:span>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STAWKA </text:p>
            <text:p text:style-name="P1">VAT</text:p>
          </table:table-cell>
          <table:table-cell table:style-name="Tabela1.A1" office:value-type="string">
            <text:p text:style-name="P1">WARTOŚĆ </text:p>
            <text:p text:style-name="P1">NETTO</text:p>
          </table:table-cell>
          <table:table-cell table:style-name="Tabela1.H1" office:value-type="string">
            <text:p text:style-name="P1">WARTOŚĆ </text:p>
            <text:p text:style-name="P1">BRUTTO 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Dorsz czarniak filet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Miruna filet <text:span text:style-name="T6">z/s</text:span>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Miruna filet <text:span text:style-name="T6">b/s</text:span>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Kostka panierowana z mintaja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<text:span text:style-name="T6">Ł</text:span>osoś filet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Sandacz filet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  <text:p text:style-name="P4"/>
          </table:table-cell>
        </table:table-row>
      </table:table>
      <text:p text:style-name="P5">* niepotrzebne skreślić</text:p>
      <text:p text:style-name="P5"/>
      <text:p text:style-name="P5">1. JEŚLI DYSPONUJĄ PAŃSTWO INNYM ARTYKUŁEM NIŻ TE, KTÓRE SĄ WYMIENIONE, PROSZĘ W ZAMIAN PODAĆ NAZWĘ I GRAMATURĘ SWOJEGO PRODUKTU O PODOBNYM SKŁADZIE <text:span text:style-name="T4">I </text:span>PARAMETRACH ZGODNYCH Z ROZPORZĄDZENIEM <text:soft-page-break/>MINISTRA ZDROWIA Z DN. 26.07.2016 roku DOTYCZĄCĄ ZDROWEGO ŻYWIENIA <text:line-break/>W SZKOŁACH.</text:p>
      <text:p text:style-name="P5">- wszystkie produkty powinny być zgodne z ustawą Rady Ministrów z dnia 26.07.2016 roku dotyczącą zdrowego żywienia.</text:p>
      <text:p text:style-name="P5">- produkt równoważny to produkt o podobnym składzie do produktu wymienionego i podobnej jakości.</text:p>
      <text:p text:style-name="P5">- jeśli produkt proponowany przez dostawcę będzie zbytnio odbiegał od proponowanych,</text:p>
      <text:p text:style-name="P5">zamawiający może zażądać dostarczenia potwierdzenia składu tego artykułu.</text:p>
      <text:p text:style-name="P5">2. Deklarujemy wykonanie przedmiotu zamówienia w terminie od dnia <text:span text:style-name="T2">02</text:span>.01.202<text:span text:style-name="T6">4</text:span>r. do 31.12.202<text:span text:style-name="T6">4</text:span>r.</text:p>
      <text:p text:style-name="P5">3. W przypadku wyboru naszej oferty osobą uprawnioną do kontaktu ze Zleceniodawcą będzie:</text:p>
      <text:p text:style-name="P5">Pan/Pani..........................................................................................</text:p>
      <text:p text:style-name="P5">Nr tel. ..............................................................................</text:p>
      <text:p text:style-name="P5">4. Osobą uprawnioną do kontaktu z Wykonawcą jest: <text:span text:style-name="T2">Sylwia Bochnak</text:span>, tel.89 676 <text:span text:style-name="T1">09 19</text:span></text:p>
      <text:p text:style-name="P7">5. Oświadczam/y, że wskazane w zaproszeniu do składania ofert-istotne warunki, które będą ustalone w umowie - są przez nas spełniane oraz zaakceptowane i zobowiązuję/emy się</text:p>
      <text:p text:style-name="P7">w przypadku wyboru naszej oferty do zawarcia umowy na wyżej wymienionych warunkach, <text:line-break/>w miejscu i terminie wskazanym przez Zleceniodawcę w zawiadomieniu o wyborze oferty.</text:p>
      <text:p text:style-name="P5">6. Oświadczam/y, że uważam/y się za związanych niniejszą ofertą przez czas wskazany <text:line-break/>w zaproszeniu do składania ofert.</text:p>
      <text:p text:style-name="P5"/>
      <text:p text:style-name="P5"><text:tab/><text:tab/><text:tab/><text:tab/><text:tab/><text:tab/>.......................................................................</text:p>
      <text:p text:style-name="P5"><text:tab/><text:tab/><text:tab/><text:tab/><text:tab/><text:tab/><text:span text:style-name="T5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2:02.390000000</dc:date>
    <meta:editing-duration>PT15M5S</meta:editing-duration>
    <meta:editing-cycles>7</meta:editing-cycles>
    <meta:print-date>2022-12-14T09:42:16.214000000</meta:print-date>
    <meta:document-statistic meta:table-count="1" meta:image-count="0" meta:object-count="0" meta:page-count="2" meta:paragraph-count="63" meta:word-count="317" meta:character-count="3274" meta:non-whitespace-character-count="2766"/>
  </office:meta>
</office:document-meta>
</file>