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95cm" fo:margin-left="0cm" table:align="left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3.207cm"/>
    </style:style>
    <style:style style:name="Tabela1.C" style:family="table-column">
      <style:table-column-properties style:column-width="1.291cm"/>
    </style:style>
    <style:style style:name="Tabela1.D" style:family="table-column">
      <style:table-column-properties style:column-width="2.117cm"/>
    </style:style>
    <style:style style:name="Tabela1.E" style:family="table-column">
      <style:table-column-properties style:column-width="2.805cm"/>
    </style:style>
    <style:style style:name="Tabela1.F" style:family="table-column">
      <style:table-column-properties style:column-width="1.984cm"/>
    </style:style>
    <style:style style:name="Tabela1.G" style:family="table-column">
      <style:table-column-properties style:column-width="2.593cm"/>
    </style:style>
    <style:style style:name="Tabela1.H" style:family="table-column">
      <style:table-column-properties style:column-width="2.40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2" style:family="table-row">
      <style:table-row-properties style:min-row-height="0.937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2pt" fo:language="pl" fo:country="PL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fo:language="pl" fo:country="PL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fo:language="pl" fo:country="PL" officeooo:paragraph-rsid="000cfc77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fo:language="pl" fo:country="PL" officeooo:rsid="00018bb9" officeooo:paragraph-rsid="00018bb9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fo:language="pl" fo:country="PL" officeooo:rsid="0003b509" officeooo:paragraph-rsid="0003b6f0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fo:language="pl" fo:country="PL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0pt" fo:language="pl" fo:country="PL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2pt" fo:language="pl" fo:country="PL" officeooo:rsid="00027bdb" officeooo:paragraph-rsid="00027bdb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2pt" fo:language="pl" fo:country="PL" officeooo:rsid="0003b509" officeooo:paragraph-rsid="0003b509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2pt" fo:language="pl" fo:country="PL" officeooo:rsid="00103de6" officeooo:paragraph-rsid="00103de6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2pt" fo:language="pl" fo:country="PL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2pt" fo:language="pl" fo:country="PL" officeooo:rsid="0003b6f0" officeooo:paragraph-rsid="0003b6f0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12pt" fo:language="pl" fo:country="PL" officeooo:rsid="0003b6f0" officeooo:paragraph-rsid="00103de6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2pt" fo:language="pl" fo:country="PL" officeooo:rsid="0004a735" officeooo:paragraph-rsid="0004a735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12pt" fo:language="pl" fo:country="PL" officeooo:rsid="0003d3b7" officeooo:paragraph-rsid="0003d3b7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12pt" fo:language="pl" fo:country="PL" officeooo:rsid="00109f0a" officeooo:paragraph-rsid="00109f0a" style:font-size-asian="12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12pt" fo:language="pl" fo:country="PL" officeooo:rsid="00109f0a" officeooo:paragraph-rsid="0004a735" style:font-size-asian="12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2pt" fo:language="pl" fo:country="PL" officeooo:rsid="0012383c" officeooo:paragraph-rsid="0012383c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12pt" fo:language="pl" fo:country="PL" officeooo:rsid="00131d7b" officeooo:paragraph-rsid="00131d7b" style:font-size-asian="12pt" style:font-size-complex="12pt"/>
    </style:style>
    <style:style style:name="T1" style:family="text">
      <style:text-properties officeooo:rsid="00018bb9"/>
    </style:style>
    <style:style style:name="T2" style:family="text">
      <style:text-properties officeooo:rsid="000618c3"/>
    </style:style>
    <style:style style:name="T3" style:family="text">
      <style:text-properties officeooo:rsid="0004a735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0cfc77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officeooo:rsid="00103de6"/>
    </style:style>
    <style:style style:name="T8" style:family="text">
      <style:text-properties officeooo:rsid="00109f0a"/>
    </style:style>
    <style:style style:name="T9" style:family="text">
      <style:text-properties officeooo:rsid="0012383c"/>
    </style:style>
    <style:style style:name="T10" style:family="text">
      <style:text-properties officeooo:rsid="00131d7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.................................…<text:tab/><text:tab/><text:tab/><text:tab/><text:tab/><text:tab/> ........................................…</text:p>
      <text:p text:style-name="P7">Pieczęć firmowa Dostawcy <text:tab/><text:tab/><text:tab/><text:tab/><text:tab/><text:tab/> <text:s/>Miejscowość, data</text:p>
      <text:p text:style-name="P7"/>
      <text:p text:style-name="P2"/>
      <text:p text:style-name="P2"/>
      <text:p text:style-name="P4"><text:tab/><text:tab/><text:tab/><text:tab/><text:tab/><text:span text:style-name="T4">Szkoła Podstawowa nr 6 im. Orła Białego </text:span></text:p>
      <text:p text:style-name="P6"><text:tab/><text:tab/><text:tab/><text:tab/><text:tab/>ul.<text:span text:style-name="T1">Boh. Września 2</text:span></text:p>
      <text:p text:style-name="P6"><text:tab/><text:tab/><text:tab/><text:tab/><text:tab/>12-100 Szczytno</text:p>
      <text:p text:style-name="P6"/>
      <text:p text:style-name="P6"/>
      <text:p text:style-name="P2"/>
      <text:p text:style-name="P2">FORMULARZ OFERTOWY</text:p>
      <text:p text:style-name="P2">PAKIET III – Artykuły ogólnospożywcze CPV 15000000-8</text:p>
      <text:p text:style-name="P2">Nazwa i siedziba Wykonawcy:</text:p>
      <text:p text:style-name="P2">...............................................................................................................</text:p>
      <text:p text:style-name="P2">...............................................................................................................</text:p>
      <text:p text:style-name="P2">...............................................................................................................</text:p>
      <text:p text:style-name="P2">NIP: .......................................................................................................</text:p>
      <text:p text:style-name="P2">Telefon: .................................................................................................</text:p>
      <text:p text:style-name="P2">Osoba reprezentująca wykonawcę:</text:p>
      <text:p text:style-name="P2">....................................................... .......................................................</text:p>
      <text:p text:style-name="P2">Nawiązując do zaproszenia do wzięcia udziału w postępowaniu na zakup i</text:p>
      <text:p text:style-name="P2">dostawę artykułów żywnościowych dla <text:span text:style-name="T1">Szkoły Podstawowej nr 6 im. Orła Białego w Szczytnie </text:span></text:p>
      <text:p text:style-name="P2">oferujemy cenę: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8">L.p</text:p>
          </table:table-cell>
          <table:table-cell table:style-name="Tabela1.A1" office:value-type="string">
            <text:p text:style-name="P8">NAZWA TOWARU </text:p>
          </table:table-cell>
          <table:table-cell table:style-name="Tabela1.A1" office:value-type="string">
            <text:p text:style-name="P8">J.M</text:p>
          </table:table-cell>
          <table:table-cell table:style-name="Tabela1.A1" office:value-type="string">
            <text:p text:style-name="P8">ILOŚĆ </text:p>
          </table:table-cell>
          <table:table-cell table:style-name="Tabela1.A1" office:value-type="string">
            <text:p text:style-name="P8">CENA JEDNOSTKOWA NETTO</text:p>
          </table:table-cell>
          <table:table-cell table:style-name="Tabela1.A1" office:value-type="string">
            <text:p text:style-name="P8">STAWKA </text:p>
            <text:p text:style-name="P8">VAT</text:p>
          </table:table-cell>
          <table:table-cell table:style-name="Tabela1.A1" office:value-type="string">
            <text:p text:style-name="P8">WARTOŚĆ NETTO </text:p>
          </table:table-cell>
          <table:table-cell table:style-name="Tabela1.H1" office:value-type="string">
            <text:p text:style-name="P8">WARTOŚĆ BRUTTO</text:p>
          </table:table-cell>
        </table:table-row>
        <table:table-row table:style-name="Tabela1.2">
          <table:table-cell table:style-name="Tabela1.A2" office:value-type="string">
            <text:p text:style-name="P8">1.</text:p>
          </table:table-cell>
          <table:table-cell table:style-name="Tabela1.A2" office:value-type="string">
            <text:p text:style-name="P9">Kasza jęczmienna <text:span text:style-name="T7">5kg</text:span></text:p>
          </table:table-cell>
          <table:table-cell table:style-name="Tabela1.A2" office:value-type="string">
            <text:p text:style-name="P10">szt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8">2.</text:p>
          </table:table-cell>
          <table:table-cell table:style-name="Tabela1.A2" office:value-type="string">
            <text:p text:style-name="P9">Kasza gryczana <text:span text:style-name="T7">5kg</text:span> </text:p>
          </table:table-cell>
          <table:table-cell table:style-name="Tabela1.A2" office:value-type="string">
            <text:p text:style-name="P10">szt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8">3.</text:p>
          </table:table-cell>
          <table:table-cell table:style-name="Tabela1.A2" office:value-type="string">
            <text:p text:style-name="P9">Kasza bulgur <text:span text:style-name="T9">1kg</text:span></text:p>
          </table:table-cell>
          <table:table-cell table:style-name="Tabela1.A2" office:value-type="string">
            <text:p text:style-name="P10">szt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8">4.</text:p>
          </table:table-cell>
          <table:table-cell table:style-name="Tabela1.A2" office:value-type="string">
            <text:p text:style-name="P9">Kasza jaglana <text:span text:style-name="T7">1kg</text:span> </text:p>
          </table:table-cell>
          <table:table-cell table:style-name="Tabela1.A2" office:value-type="string">
            <text:p text:style-name="P10">szt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8">5.</text:p>
          </table:table-cell>
          <table:table-cell table:style-name="Tabela1.A2" office:value-type="string">
            <text:p text:style-name="P9">Makaron nitki <text:span text:style-name="T7">2kg</text:span></text:p>
          </table:table-cell>
          <table:table-cell table:style-name="Tabela1.A2" office:value-type="string">
            <text:p text:style-name="P10">szt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8">6.</text:p>
          </table:table-cell>
          <table:table-cell table:style-name="Tabela1.A2" office:value-type="string">
            <text:p text:style-name="P9">Makaron kokardki <text:span text:style-name="T7">2kg</text:span></text:p>
          </table:table-cell>
          <table:table-cell table:style-name="Tabela1.A2" office:value-type="string">
            <text:p text:style-name="P10">szt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8">7.</text:p>
          </table:table-cell>
          <table:table-cell table:style-name="Tabela1.A2" office:value-type="string">
            <text:p text:style-name="P9">Makaron świderki <text:span text:style-name="T7">2kg</text:span></text:p>
          </table:table-cell>
          <table:table-cell table:style-name="Tabela1.A2" office:value-type="string">
            <text:p text:style-name="P10">szt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8">8.</text:p>
          </table:table-cell>
          <table:table-cell table:style-name="Tabela1.A2" office:value-type="string">
            <text:p text:style-name="P9">Makaron spaghetti <text:span text:style-name="T7">2kg</text:span></text:p>
          </table:table-cell>
          <table:table-cell table:style-name="Tabela1.A2" office:value-type="string">
            <text:p text:style-name="P10">szt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8">9.</text:p>
          </table:table-cell>
          <table:table-cell table:style-name="Tabela1.A2" office:value-type="string">
            <text:p text:style-name="P9">Mąka pszenna <text:soft-page-break/><text:span text:style-name="T7">1kg</text:span></text:p>
          </table:table-cell>
          <table:table-cell table:style-name="Tabela1.A2" office:value-type="string">
            <text:p text:style-name="P10">szt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8">10.</text:p>
          </table:table-cell>
          <table:table-cell table:style-name="Tabela1.A2" office:value-type="string">
            <text:p text:style-name="P9">Mąka krupczatka <text:span text:style-name="T7">1kg</text:span></text:p>
          </table:table-cell>
          <table:table-cell table:style-name="Tabela1.A2" office:value-type="string">
            <text:p text:style-name="P10">szt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8">11.</text:p>
          </table:table-cell>
          <table:table-cell table:style-name="Tabela1.A2" office:value-type="string">
            <text:p text:style-name="P9">Mąka ziemniaczana <text:span text:style-name="T7">1kg</text:span></text:p>
          </table:table-cell>
          <table:table-cell table:style-name="Tabela1.A2" office:value-type="string">
            <text:p text:style-name="P10">szt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8">12.</text:p>
          </table:table-cell>
          <table:table-cell table:style-name="Tabela1.A2" office:value-type="string">
            <text:p text:style-name="P5">Cukier kryształ <text:span text:style-name="T7">1kg</text:span></text:p>
          </table:table-cell>
          <table:table-cell table:style-name="Tabela1.A2" office:value-type="string">
            <text:p text:style-name="P10">szt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8">13.</text:p>
          </table:table-cell>
          <table:table-cell table:style-name="Tabela1.A2" office:value-type="string">
            <text:p text:style-name="P12">Cukier puder <text:span text:style-name="T7">0.5</text:span>kg</text:p>
          </table:table-cell>
          <table:table-cell table:style-name="Tabela1.A2" office:value-type="string">
            <text:p text:style-name="P10">szt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8">14.</text:p>
          </table:table-cell>
          <table:table-cell table:style-name="Tabela1.A2" office:value-type="string">
            <text:p text:style-name="P13">Sól kuchenna <text:span text:style-name="T9">kamienna</text:span></text:p>
            <text:p text:style-name="P13"><text:span text:style-name="T7">1</text:span> kg</text:p>
          </table:table-cell>
          <table:table-cell table:style-name="Tabela1.A2" office:value-type="string">
            <text:p text:style-name="P10">szt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2">15.</text:p>
          </table:table-cell>
          <table:table-cell table:style-name="Tabela1.A2" office:value-type="string">
            <text:p text:style-name="P12">Koncentrat pomidorowy <text:span text:style-name="T7">800g</text:span></text:p>
          </table:table-cell>
          <table:table-cell table:style-name="Tabela1.A2" office:value-type="string">
            <text:p text:style-name="P14"><text:span text:style-name="T7">s</text:span>zt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2">16.</text:p>
          </table:table-cell>
          <table:table-cell table:style-name="Tabela1.A2" office:value-type="string">
            <text:p text:style-name="P12">Pomidory w puszce <text:span text:style-name="T10">400g</text:span></text:p>
          </table:table-cell>
          <table:table-cell table:style-name="Tabela1.A2" office:value-type="string">
            <text:p text:style-name="P10">szt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2">17.</text:p>
          </table:table-cell>
          <table:table-cell table:style-name="Tabela1.A2" office:value-type="string">
            <text:p text:style-name="P12">Pulpa pomidorowa <text:span text:style-name="T7">4kg</text:span></text:p>
          </table:table-cell>
          <table:table-cell table:style-name="Tabela1.A2" office:value-type="string">
            <text:p text:style-name="P10">szt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2">18.</text:p>
          </table:table-cell>
          <table:table-cell table:style-name="Tabela1.A2" office:value-type="string">
            <text:p text:style-name="P12">Groszek konserwowy <text:span text:style-name="T10">400g</text:span></text:p>
          </table:table-cell>
          <table:table-cell table:style-name="Tabela1.A2" office:value-type="string">
            <text:p text:style-name="P14"><text:span text:style-name="T7">s</text:span>zt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2">20.</text:p>
          </table:table-cell>
          <table:table-cell table:style-name="Tabela1.A2" office:value-type="string">
            <text:p text:style-name="P12">Kukurydza konserwowa <text:span text:style-name="T9">400g</text:span></text:p>
          </table:table-cell>
          <table:table-cell table:style-name="Tabela1.A2" office:value-type="string">
            <text:p text:style-name="P14"><text:span text:style-name="T7">s</text:span>zt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2">21.</text:p>
          </table:table-cell>
          <table:table-cell table:style-name="Tabela1.A2" office:value-type="string">
            <text:p text:style-name="P12">Ananas w puszce <text:span text:style-name="T7">565g</text:span></text:p>
          </table:table-cell>
          <table:table-cell table:style-name="Tabela1.A2" office:value-type="string">
            <text:p text:style-name="P14"><text:span text:style-name="T7">s</text:span>zt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2">22.</text:p>
          </table:table-cell>
          <table:table-cell table:style-name="Tabela1.A2" office:value-type="string">
            <text:p text:style-name="P12">Szczaw siekany w słoiku <text:span text:style-name="T7">2.5kg</text:span></text:p>
          </table:table-cell>
          <table:table-cell table:style-name="Tabela1.A2" office:value-type="string">
            <text:p text:style-name="P14"><text:span text:style-name="T7">s</text:span>zt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2">23.</text:p>
          </table:table-cell>
          <table:table-cell table:style-name="Tabela1.A2" office:value-type="string">
            <text:p text:style-name="P12">Fasola Jaś <text:span text:style-name="T7">5kg</text:span></text:p>
          </table:table-cell>
          <table:table-cell table:style-name="Tabela1.A2" office:value-type="string">
            <text:p text:style-name="P10">szt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2">24.</text:p>
          </table:table-cell>
          <table:table-cell table:style-name="Tabela1.A2" office:value-type="string">
            <text:p text:style-name="P12">Groch łuskany połówki <text:span text:style-name="T7">400g</text:span></text:p>
          </table:table-cell>
          <table:table-cell table:style-name="Tabela1.A2" office:value-type="string">
            <text:p text:style-name="P10">szt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2">25.</text:p>
          </table:table-cell>
          <table:table-cell table:style-name="Tabela1.A2" office:value-type="string">
            <text:p text:style-name="P12">Cukier wanilinowy <text:span text:style-name="T7">1kg</text:span></text:p>
          </table:table-cell>
          <table:table-cell table:style-name="Tabela1.A2" office:value-type="string">
            <text:p text:style-name="P10">szt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2">26.</text:p>
          </table:table-cell>
          <table:table-cell table:style-name="Tabela1.A2" office:value-type="string">
            <text:p text:style-name="P12">Olej rzepakowy <text:span text:style-name="T7">5l</text:span></text:p>
          </table:table-cell>
          <table:table-cell table:style-name="Tabela1.A2" office:value-type="string">
            <text:p text:style-name="P10">szt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2">27.</text:p>
          </table:table-cell>
          <table:table-cell table:style-name="Tabela1.A2" office:value-type="string">
            <text:p text:style-name="P12">Olej <text:span text:style-name="T9">1l</text:span> słonecznikowy </text:p>
          </table:table-cell>
          <table:table-cell table:style-name="Tabela1.A2" office:value-type="string">
            <text:p text:style-name="P10">szt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2">28.</text:p>
          </table:table-cell>
          <table:table-cell table:style-name="Tabela1.A2" office:value-type="string">
            <text:p text:style-name="P12">Chrzan tarty <text:soft-page-break/><text:span text:style-name="T9">800g</text:span></text:p>
          </table:table-cell>
          <table:table-cell table:style-name="Tabela1.A2" office:value-type="string">
            <text:p text:style-name="P14"><text:span text:style-name="T7">s</text:span>zt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2">29.</text:p>
          </table:table-cell>
          <table:table-cell table:style-name="Tabela1.A2" office:value-type="string">
            <text:p text:style-name="P12">Musztarda <text:span text:style-name="T7">1kg</text:span></text:p>
          </table:table-cell>
          <table:table-cell table:style-name="Tabela1.A2" office:value-type="string">
            <text:p text:style-name="P14"><text:span text:style-name="T7">s</text:span>zt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2">30.</text:p>
          </table:table-cell>
          <table:table-cell table:style-name="Tabela1.A2" office:value-type="string">
            <text:p text:style-name="P15">Ogórki konserwowe słoik <text:span text:style-name="T9">920g</text:span></text:p>
          </table:table-cell>
          <table:table-cell table:style-name="Tabela1.A2" office:value-type="string">
            <text:p text:style-name="P14"><text:span text:style-name="T7">s</text:span>zt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2">31.</text:p>
          </table:table-cell>
          <table:table-cell table:style-name="Tabela1.A2" office:value-type="string">
            <text:p text:style-name="P15">Pieprz czarny mielony <text:span text:style-name="T7">1kg</text:span></text:p>
          </table:table-cell>
          <table:table-cell table:style-name="Tabela1.A2" office:value-type="string">
            <text:p text:style-name="P10">szt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2">32.</text:p>
          </table:table-cell>
          <table:table-cell table:style-name="Tabela1.A2" office:value-type="string">
            <text:p text:style-name="P15">Pieprz ziołowy <text:span text:style-name="T7">1kg</text:span></text:p>
          </table:table-cell>
          <table:table-cell table:style-name="Tabela1.A2" office:value-type="string">
            <text:p text:style-name="P10">szt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2">33.</text:p>
          </table:table-cell>
          <table:table-cell table:style-name="Tabela1.A2" office:value-type="string">
            <text:p text:style-name="P15">Ziele angielskie <text:span text:style-name="T7">600g</text:span> </text:p>
          </table:table-cell>
          <table:table-cell table:style-name="Tabela1.A2" office:value-type="string">
            <text:p text:style-name="P14"><text:span text:style-name="T7">s</text:span>zt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2">34.</text:p>
          </table:table-cell>
          <table:table-cell table:style-name="Tabela1.A2" office:value-type="string">
            <text:p text:style-name="P15">Liść laurowy <text:span text:style-name="T10">1kg</text:span> </text:p>
          </table:table-cell>
          <table:table-cell table:style-name="Tabela1.A2" office:value-type="string">
            <text:p text:style-name="P14"><text:span text:style-name="T7">s</text:span>zt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2">35.</text:p>
          </table:table-cell>
          <table:table-cell table:style-name="Tabela1.A2" office:value-type="string">
            <text:p text:style-name="P15">Pieprz ziarnisty <text:span text:style-name="T7">1kg</text:span></text:p>
          </table:table-cell>
          <table:table-cell table:style-name="Tabela1.A2" office:value-type="string">
            <text:p text:style-name="P10">szt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2">36.</text:p>
          </table:table-cell>
          <table:table-cell table:style-name="Tabela1.A2" office:value-type="string">
            <text:p text:style-name="P15">Papryka słodka mielona <text:span text:style-name="T8">720g</text:span></text:p>
          </table:table-cell>
          <table:table-cell table:style-name="Tabela1.A2" office:value-type="string">
            <text:p text:style-name="P16">szt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2">37.</text:p>
          </table:table-cell>
          <table:table-cell table:style-name="Tabela1.A2" office:value-type="string">
            <text:p text:style-name="P15">Papryka ostra mielona <text:span text:style-name="T8">1kg</text:span></text:p>
          </table:table-cell>
          <table:table-cell table:style-name="Tabela1.A2" office:value-type="string">
            <text:p text:style-name="P16">szt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2">37.</text:p>
          </table:table-cell>
          <table:table-cell table:style-name="Tabela1.A2" office:value-type="string">
            <text:p text:style-name="P15">Oregano <text:span text:style-name="T8">110g</text:span></text:p>
          </table:table-cell>
          <table:table-cell table:style-name="Tabela1.A2" office:value-type="string">
            <text:p text:style-name="P16">szt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2">38.</text:p>
          </table:table-cell>
          <table:table-cell table:style-name="Tabela1.A2" office:value-type="string">
            <text:p text:style-name="P15">Bazylia <text:span text:style-name="T8">230g</text:span></text:p>
          </table:table-cell>
          <table:table-cell table:style-name="Tabela1.A2" office:value-type="string">
            <text:p text:style-name="P16">szt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2">39.</text:p>
          </table:table-cell>
          <table:table-cell table:style-name="Tabela1.A2" office:value-type="string">
            <text:p text:style-name="P15">Tymianek <text:span text:style-name="T8">140g</text:span></text:p>
          </table:table-cell>
          <table:table-cell table:style-name="Tabela1.A2" office:value-type="string">
            <text:p text:style-name="P14"><text:span text:style-name="T8">s</text:span>zt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2">40.</text:p>
          </table:table-cell>
          <table:table-cell table:style-name="Tabela1.A2" office:value-type="string">
            <text:p text:style-name="P15">Zioła prowansalskie <text:span text:style-name="T8">300g</text:span></text:p>
          </table:table-cell>
          <table:table-cell table:style-name="Tabela1.A2" office:value-type="string">
            <text:p text:style-name="P14"><text:span text:style-name="T8">s</text:span>zt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5">41.</text:p>
          </table:table-cell>
          <table:table-cell table:style-name="Tabela1.A2" office:value-type="string">
            <text:p text:style-name="P15">Majeranek <text:span text:style-name="T8">500g</text:span></text:p>
          </table:table-cell>
          <table:table-cell table:style-name="Tabela1.A2" office:value-type="string">
            <text:p text:style-name="P14"><text:span text:style-name="T8">s</text:span>zt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5">42.</text:p>
          </table:table-cell>
          <table:table-cell table:style-name="Tabela1.A2" office:value-type="string">
            <text:p text:style-name="P16">Imbir 250g</text:p>
          </table:table-cell>
          <table:table-cell table:style-name="Tabela1.A2" office:value-type="string">
            <text:p text:style-name="P14"><text:span text:style-name="T8">s</text:span>zt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5">43.</text:p>
          </table:table-cell>
          <table:table-cell table:style-name="Tabela1.A2" office:value-type="string">
            <text:p text:style-name="P15">Czosnek granulowany <text:span text:style-name="T8">1050g</text:span></text:p>
          </table:table-cell>
          <table:table-cell table:style-name="Tabela1.A2" office:value-type="string">
            <text:p text:style-name="P14">kg. 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5">44.</text:p>
          </table:table-cell>
          <table:table-cell table:style-name="Tabela1.A2" office:value-type="string">
            <text:p text:style-name="P15">Curry <text:span text:style-name="T8">900g</text:span></text:p>
          </table:table-cell>
          <table:table-cell table:style-name="Tabela1.A2" office:value-type="string">
            <text:p text:style-name="P14"><text:span text:style-name="T8">s</text:span>zt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5">45.</text:p>
          </table:table-cell>
          <table:table-cell table:style-name="Tabela1.A2" office:value-type="string">
            <text:p text:style-name="P15">Cynamon <text:span text:style-name="T8">320g</text:span></text:p>
          </table:table-cell>
          <table:table-cell table:style-name="Tabela1.A2" office:value-type="string">
            <text:p text:style-name="P14"><text:span text:style-name="T8">s</text:span>zt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5">46.</text:p>
          </table:table-cell>
          <table:table-cell table:style-name="Tabela1.A2" office:value-type="string">
            <text:p text:style-name="P15">Dżem owocowy<text:span text:style-name="T9">450g</text:span></text:p>
          </table:table-cell>
          <table:table-cell table:style-name="Tabela1.A2" office:value-type="string">
            <text:p text:style-name="P14"><text:span text:style-name="T8">s</text:span>zt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5">47.</text:p>
          </table:table-cell>
          <table:table-cell table:style-name="Tabela1.A2" office:value-type="string">
            <text:p text:style-name="P15">Czekolada w słoiku </text:p>
          </table:table-cell>
          <table:table-cell table:style-name="Tabela1.A2" office:value-type="string">
            <text:p text:style-name="P14"><text:span text:style-name="T8">s</text:span>zt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5">48.</text:p>
          </table:table-cell>
          <table:table-cell table:style-name="Tabela1.A2" office:value-type="string">
            <text:p text:style-name="P15">So<text:span text:style-name="T9">k</text:span> w kartoniku 0,2l </text:p>
          </table:table-cell>
          <table:table-cell table:style-name="Tabela1.A2" office:value-type="string">
            <text:p text:style-name="P14"><text:span text:style-name="T8">s</text:span>zt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ext:soft-page-break/>
        <table:table-row>
          <table:table-cell table:style-name="Tabela1.A2" office:value-type="string">
            <text:p text:style-name="P15">49.</text:p>
          </table:table-cell>
          <table:table-cell table:style-name="Tabela1.A2" office:value-type="string">
            <text:p text:style-name="P15">Rodzynki <text:span text:style-name="T8">1kg</text:span></text:p>
          </table:table-cell>
          <table:table-cell table:style-name="Tabela1.A2" office:value-type="string">
            <text:p text:style-name="P17">szt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5">50.</text:p>
          </table:table-cell>
          <table:table-cell table:style-name="Tabela1.A2" office:value-type="string">
            <text:p text:style-name="P15">Śliwki suszone <text:span text:style-name="T8">1kg</text:span> </text:p>
          </table:table-cell>
          <table:table-cell table:style-name="Tabela1.A2" office:value-type="string">
            <text:p text:style-name="P14"><text:span text:style-name="T8">s</text:span>zt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5">51.</text:p>
          </table:table-cell>
          <table:table-cell table:style-name="Tabela1.A2" office:value-type="string">
            <text:p text:style-name="P15">Żurawina suszona <text:span text:style-name="T8">1kg</text:span></text:p>
          </table:table-cell>
          <table:table-cell table:style-name="Tabela1.A2" office:value-type="string">
            <text:p text:style-name="P14"><text:span text:style-name="T8">s</text:span>zt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5">52.</text:p>
          </table:table-cell>
          <table:table-cell table:style-name="Tabela1.A2" office:value-type="string">
            <text:p text:style-name="P15">Słonecznik pestki <text:span text:style-name="T8">1kg</text:span></text:p>
          </table:table-cell>
          <table:table-cell table:style-name="Tabela1.A2" office:value-type="string">
            <text:p text:style-name="P14"><text:span text:style-name="T8">s</text:span>zt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5">53.</text:p>
          </table:table-cell>
          <table:table-cell table:style-name="Tabela1.A2" office:value-type="string">
            <text:p text:style-name="P15">Kwasek cytrynowy <text:span text:style-name="T8">1kg</text:span></text:p>
          </table:table-cell>
          <table:table-cell table:style-name="Tabela1.A2" office:value-type="string">
            <text:p text:style-name="P14"><text:span text:style-name="T8">s</text:span>zt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5">54.</text:p>
          </table:table-cell>
          <table:table-cell table:style-name="Tabela1.A2" office:value-type="string">
            <text:p text:style-name="P15">Ketchup <text:span text:style-name="T8">łagodny 1,1kg</text:span></text:p>
          </table:table-cell>
          <table:table-cell table:style-name="Tabela1.A2" office:value-type="string">
            <text:p text:style-name="P14"><text:span text:style-name="T8">s</text:span>zt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5">55.</text:p>
          </table:table-cell>
          <table:table-cell table:style-name="Tabela1.A2" office:value-type="string">
            <text:p text:style-name="P14">Lubczyk suszony <text:span text:style-name="T8">120g</text:span></text:p>
          </table:table-cell>
          <table:table-cell table:style-name="Tabela1.A2" office:value-type="string">
            <text:p text:style-name="P14"><text:span text:style-name="T8">s</text:span>zt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5">56.</text:p>
          </table:table-cell>
          <table:table-cell table:style-name="Tabela1.A2" office:value-type="string">
            <text:p text:style-name="P14">Kasza kus kus <text:span text:style-name="T8">1kg</text:span></text:p>
          </table:table-cell>
          <table:table-cell table:style-name="Tabela1.A2" office:value-type="string">
            <text:p text:style-name="P14"><text:span text:style-name="T8">s</text:span>zt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5">57.</text:p>
          </table:table-cell>
          <table:table-cell table:style-name="Tabela1.A2" office:value-type="string">
            <text:p text:style-name="P14">Dynia pestki <text:span text:style-name="T8">1kg</text:span></text:p>
          </table:table-cell>
          <table:table-cell table:style-name="Tabela1.A2" office:value-type="string">
            <text:p text:style-name="P14"><text:span text:style-name="T8">s</text:span>zt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5">58.</text:p>
          </table:table-cell>
          <table:table-cell table:style-name="Tabela1.A2" office:value-type="string">
            <text:p text:style-name="P18">Herbata owocowa 40g</text:p>
          </table:table-cell>
          <table:table-cell table:style-name="Tabela1.A2" office:value-type="string">
            <text:p text:style-name="P18">Szt 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5">59.</text:p>
          </table:table-cell>
          <table:table-cell table:style-name="Tabela1.A2" office:value-type="string">
            <text:p text:style-name="P18">Ryż paraboliczny 5kg </text:p>
          </table:table-cell>
          <table:table-cell table:style-name="Tabela1.A2" office:value-type="string">
            <text:p text:style-name="P18">szt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5">60.</text:p>
          </table:table-cell>
          <table:table-cell table:style-name="Tabela1.A2" office:value-type="string">
            <text:p text:style-name="P18">Kasza manna 1kg </text:p>
          </table:table-cell>
          <table:table-cell table:style-name="Tabela1.A2" office:value-type="string">
            <text:p text:style-name="P18">szt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5">61.</text:p>
          </table:table-cell>
          <table:table-cell table:style-name="Tabela1.A2" office:value-type="string">
            <text:p text:style-name="P19">Brzoskwinie połowki konserwowe 820g </text:p>
          </table:table-cell>
          <table:table-cell table:style-name="Tabela1.A2" office:value-type="string">
            <text:p text:style-name="P19">szt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5">62.</text:p>
          </table:table-cell>
          <table:table-cell table:style-name="Tabela1.A2" office:value-type="string">
            <text:p text:style-name="P19">Fasola drobna 5kg </text:p>
          </table:table-cell>
          <table:table-cell table:style-name="Tabela1.A2" office:value-type="string">
            <text:p text:style-name="P19">szt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5">63.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5">64.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5">65.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</table:table>
      <text:p text:style-name="P3"><text:s text:c="2"/>* niepotrzebne skreślić</text:p>
      <text:p text:style-name="P3"/>
      <text:p text:style-name="P2">1. JEŚLI DYSPONUJĄ PAŃSTWO INNYM ARTYKUŁEM NIŻ TE, KTÓRE SĄ W<text:span text:style-name="T5">Y</text:span>MIENIONE,</text:p>
      <text:p text:style-name="P2">PROSZĘ W ZAMIAN PODAĆ NAZWĘ I GRAMATURĘ SWOJEGO PRODUKTU <text:span text:style-name="T5">O </text:span><text:s/>PODOBNYM SKŁADZIE <text:span text:style-name="T5">I </text:span>PARAMETRACH ZGODNYCH Z ROZPORZĄDZENIEM</text:p>
      <text:p text:style-name="P3">MINISTRA ZDROWIA Z DN. 26.07.2016 r DOTYCZĄCĄ ZDROWEGO ŻYWIENIA </text:p>
      <text:p text:style-name="P3"><text:span text:style-name="T5">W </text:span>SZKOŁACH.</text:p>
      <text:p text:style-name="P2">- wszystkie produkty powinny być zgodne z ustawą Rady Ministrów z dnia</text:p>
      <text:p text:style-name="P2">26.07.2016 roku dotyczącą zdrowego żywienia.</text:p>
      <text:p text:style-name="P2"><text:soft-page-break/>- produkt równoważny to produkt o podobnym składzie do produktu wymienionego i podobnej <text:s/>jakości.</text:p>
      <text:p text:style-name="P2">- jeśli produkt proponowany przez dostawcę będzie zbytnio odbiegał od proponowanych, zamawiający może zażądać dostarczenia potwierdzenia składu tego artykułu.</text:p>
      <text:p text:style-name="P2">2. Deklarujemy wykonanie przedmiotu zamówienia w terminie od dnia <text:span text:style-name="T2">02</text:span>.01.202<text:span text:style-name="T10">4</text:span>r. do 31.12.202<text:span text:style-name="T10">4</text:span>r.</text:p>
      <text:p text:style-name="P2">3. W przypadku wyboru naszej oferty osobą uprawnioną do kontaktu ze</text:p>
      <text:p text:style-name="P2">Zleceniodawcą będzie:</text:p>
      <text:p text:style-name="P2">Pan/Pani..........................................................................................</text:p>
      <text:p text:style-name="P2">Nr tel. ..............................................................................</text:p>
      <text:p text:style-name="P2">4. Osobą uprawnioną do kontaktu z Wykonawcą jest: <text:span text:style-name="T2">Sylwia Bochnak</text:span>, tel. 89 676 <text:span text:style-name="T3">09 19</text:span></text:p>
      <text:p text:style-name="P2">5. Oświadczam/y, że wskazane w zaproszeniu do składania ofert- istotne</text:p>
      <text:p text:style-name="P2">warunki, które będą ustalone w umowie -są przez nas spełniane oraz zaakceptowane <text:line-break/>i zobowiązuję/emy się w przypadku wyboru naszej oferty do zawarcia umowy na wyżej</text:p>
      <text:p text:style-name="P2">wymienionych warunkach, w miejscu i terminie wskazanym przez Zleceniodawcę <text:line-break/>w zawiadomieniu o wyborze oferty.</text:p>
      <text:p text:style-name="P2">6. Oświadczam/y, że uważam/y się za związanych niniejszą ofertą przez czas</text:p>
      <text:p text:style-name="P2">wskazany w zaproszeniu do składania ofert.</text:p>
      <text:p text:style-name="P2"/>
      <text:p text:style-name="P2"/>
      <text:p text:style-name="P2"/>
      <text:p text:style-name="P2"><text:tab/><text:tab/><text:tab/><text:tab/><text:tab/> <text:s text:c="4"/><text:tab/>........................................................</text:p>
      <text:p text:style-name="P1"><text:tab/><text:tab/><text:tab/><text:tab/><text:tab/><text:tab/><text:span text:style-name="T6">(upoważniony przedstawiciel Wykonawcy)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3-11-28T10:21:05.055000000</dc:date>
    <meta:editing-duration>PT29M31S</meta:editing-duration>
    <meta:editing-cycles>10</meta:editing-cycles>
    <meta:print-date>2022-12-15T10:08:00.810000000</meta:print-date>
    <meta:document-statistic meta:table-count="1" meta:image-count="0" meta:object-count="0" meta:page-count="5" meta:paragraph-count="239" meta:word-count="606" meta:character-count="4552" meta:non-whitespace-character-count="4110"/>
  </office:meta>
</office:document-meta>
</file>