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104e5" officeooo:paragraph-rsid="000104e5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79b53" officeooo:paragraph-rsid="00079b53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pl" fo:country="PL" officeooo:rsid="0002f35b" officeooo:paragraph-rsid="0002f35b" style:font-size-asian="12pt" style:font-size-complex="12pt"/>
    </style:style>
    <style:style style:name="P5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104e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officeooo:paragraph-rsid="0002f3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officeooo:rsid="00053b9d"/>
    </style:style>
    <style:style style:name="T2" style:family="text">
      <style:text-properties officeooo:rsid="000104e5"/>
    </style:style>
    <style:style style:name="T3" style:family="text">
      <style:text-properties officeooo:rsid="0005d8cd"/>
    </style:style>
    <style:style style:name="T4" style:family="text">
      <style:text-properties officeooo:rsid="0002f35b"/>
    </style:style>
    <style:style style:name="T5" style:family="text">
      <style:text-properties officeooo:rsid="00079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… <text:tab/><text:tab/><text:tab/><text:tab/><text:tab/><text:tab/>........................................…</text:p>
      <text:p text:style-name="P6"><text:s/>Pieczęć firmowa Dostawcy <text:tab/><text:tab/><text:tab/><text:tab/><text:tab/> <text:s text:c="2"/>Miejscowość, data</text:p>
      <text:p text:style-name="P6"/>
      <text:p text:style-name="P9"/>
      <text:p text:style-name="P9"><text:tab/><text:tab/><text:tab/><text:tab/> <text:s text:c="10"/>S<text:span text:style-name="T2">zkoła Podstawowa nr 6 im. Orła Białego </text:span></text:p>
      <text:p text:style-name="P9"><text:tab/><text:tab/><text:tab/><text:tab/><text:tab/>ul. <text:span text:style-name="T2">Boh. Września 2</text:span></text:p>
      <text:p text:style-name="P9"><text:tab/><text:tab/><text:tab/><text:tab/><text:tab/>12-100 Szczytno</text:p>
      <text:p text:style-name="P9"/>
      <text:p text:style-name="P6"/>
      <text:p text:style-name="P6">FORMULARZ OFERTOWY</text:p>
      <text:p text:style-name="P6">PAKIET II – Produkty mleczarskie CPV 15500000-3</text:p>
      <text:p text:style-name="P6">Nazwa i siedziba Wykonawcy: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6">...............................................................................................................</text:p>
      <text:p text:style-name="P6">NIP: .......................................................................................................</text:p>
      <text:p text:style-name="P6">Telefon: .................................................................................................</text:p>
      <text:p text:style-name="P6">Osoba reprezentująca wykonawcę:</text:p>
      <text:p text:style-name="P6">..............................................................................................................</text:p>
      <text:p text:style-name="P6">Nawiązując do zaproszenia do wzięcia udziału w postępowaniu na zakup i</text:p>
      <text:p text:style-name="P7">dostawę artykułów żywnościowych dla <text:s/>S<text:span text:style-name="T2">zkoły Podstawowej nr 6 im. Orła Białego <text:line-break/>w Szczytnie </text:span>oferujemy cenę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<text:s text:c="8"/>NETTO</text:p>
          </table:table-cell>
          <table:table-cell table:style-name="Tabela1.A1" office:value-type="string">
            <text:p text:style-name="P1">STAWKA VAT</text:p>
          </table:table-cell>
          <table:table-cell table:style-name="Tabela1.A1" office:value-type="string">
            <text:p text:style-name="P1">WARTOŚ<text:span text:style-name="T5">Ć</text:span> NETTO</text:p>
          </table:table-cell>
          <table:table-cell table:style-name="Tabela1.H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Mleko 2% <text:span text:style-name="T5">1l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7">Śmietana 30% <text:span text:style-name="T5">1l</text:span> 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8">Śmietana 18% <text:span text:style-name="T5">400ml</text:span>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4">Śmietana 12% <text:span text:style-name="T5">400ml</text:span></text:p>
          </table:table-cell>
          <table:table-cell table:style-name="Tabela1.A2" office:value-type="string">
            <text:p text:style-name="P4"><text:span text:style-name="T5">s</text:span>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4">Masło extra 200g 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4">Jogurt typu greckiego <text:span text:style-name="T5">1kg</text:span>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4">Jogurt naturalny <text:span text:style-name="T5">200ml</text:span> </text:p>
          </table:table-cell>
          <table:table-cell table:style-name="Tabela1.A2" office:value-type="string">
            <text:p text:style-name="P4"><text:span text:style-name="T5">s</text:span>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4">Ser Gouda </text:p>
          </table:table-cell>
          <table:table-cell table:style-name="Tabela1.A2" office:value-type="string">
            <text:p text:style-name="P4"><text:span text:style-name="T5">k</text:span>g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9. </text:p>
          </table:table-cell>
          <table:table-cell table:style-name="Tabela1.A2" office:value-type="string">
            <text:p text:style-name="P4">Ser Edamski </text:p>
          </table:table-cell>
          <table:table-cell table:style-name="Tabela1.A2" office:value-type="string">
            <text:p text:style-name="P4"><text:span text:style-name="T5">k</text:span>g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4">Ser Złoty Mazur </text:p>
          </table:table-cell>
          <table:table-cell table:style-name="Tabela1.A2" office:value-type="string">
            <text:p text:style-name="P4"><text:span text:style-name="T5">k</text:span>g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1. </text:p>
          </table:table-cell>
          <table:table-cell table:style-name="Tabela1.A2" office:value-type="string">
            <text:p text:style-name="P4">Serek topiony 100g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4">Twaróg półtłusty <text:soft-page-break/>krajanka </text:p>
          </table:table-cell>
          <table:table-cell table:style-name="Tabela1.A2" office:value-type="string">
            <text:p text:style-name="P4">kg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4">Majonez <text:span text:style-name="T5">815g</text:span>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4.</text:p>
          </table:table-cell>
          <table:table-cell table:style-name="Tabela1.A2" office:value-type="string">
            <text:p text:style-name="P4">Drożdże 100g 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15. </text:p>
          </table:table-cell>
          <table:table-cell table:style-name="Tabela1.A2" office:value-type="string">
            <text:p text:style-name="P4">Serek homogenizowa<text:span text:style-name="T5">n</text:span>y<text:span text:style-name="T5">150g</text:span> <text:s/></text:p>
          </table:table-cell>
          <table:table-cell table:style-name="Tabela1.A2" office:value-type="string">
            <text:p text:style-name="P4"><text:span text:style-name="T5">s</text:span>zt.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P6">* niepotrzebne skreślić</text:p>
      <text:p text:style-name="P6"/>
      <text:p text:style-name="P6">1. JEŚLI DYSPONUJĄ PAŃSTWO INNYM ARTYKUŁEM NIŻ TE, KTÓRE SĄ WYMIENIONE, PROSZĘ W ZAMIAN PODAĆ NAZWĘ I GRAMATURĘ SWOJEGO PRODUKTU O PODOBNYM SKŁADZIE I PARAMETRACH ZGODNYCH Z ROZPORZĄDZENIEM MINISTRA ZDROWIA Z DN. 26.07.2016 roku DOTYCZĄCĄ ZDROWEGO ŻYWIENIA</text:p>
      <text:p text:style-name="P6">W SZKOŁACH</text:p>
      <text:p text:style-name="P6">- wszystkie produkty powinny być zgodne z ustawą Rady Ministrów z dnia 26.07.2016 roku dotyczącą zdrowego żywienia.</text:p>
      <text:p text:style-name="P6">- produkt równoważny to produkt o podobnym składzie do produktu wymienionego <text:span text:style-name="T3">i </text:span>podobnej jakości.</text:p>
      <text:p text:style-name="P6">- jeśli produkt proponowany przez dostawcę będzie zbytnio odbiegał od proponowanych, zamawiający może zażądać dostarczenia potwierdzenia składu tego artykułu.</text:p>
      <text:p text:style-name="P6">2. Deklarujemy wykonanie przedmiotu zamówienia w terminie od dnia <text:span text:style-name="T1">02</text:span>.01.202<text:span text:style-name="T5">4</text:span>r.</text:p>
      <text:p text:style-name="P6">do 31.12.202<text:span text:style-name="T5">4</text:span>r.</text:p>
      <text:p text:style-name="P6">3. W przypadku wyboru naszej oferty osobą uprawnioną do kontaktu ze</text:p>
      <text:p text:style-name="P6">Zleceniodawcą będzie:</text:p>
      <text:p text:style-name="P6">Pan/Pani..........................................................................................</text:p>
      <text:p text:style-name="P6">Nr tel. ..............................................................................</text:p>
      <text:p text:style-name="P6">4. Osobą uprawnioną do kontaktu z Wykonawcą jest: <text:span text:style-name="T1">Sylwia Bochnak</text:span>, tel. 89 676 <text:span text:style-name="T4">09 19</text:span></text:p>
      <text:p text:style-name="P6">5. Oświadczam/y, że wskazane w zaproszeniu do składania ofert-istotne warunki, które będą ustalone w umowie-są przez nas spełniane oraz zaakceptowane I zobowiązuję/emy się <text:line-break/>w przypadku wyboru naszej oferty do zawarcia umowy na wyżej wymienionych warunkach, <text:line-break/>w miejscu i terminie wskazanym przez Zleceniodawcę w zawiadomieniu o wyborze oferty.</text:p>
      <text:p text:style-name="P6">6. Oświadczam/y, że uważam/y się za związanych niniejszą ofertą przez czas wskazany <text:line-break/>w zaproszeniu do składania ofert.</text:p>
      <text:p text:style-name="P6"/>
      <text:p text:style-name="P6"/>
      <text:p text:style-name="P6"><text:tab/><text:tab/><text:tab/><text:tab/><text:tab/><text:tab/><text:tab/>......................................................................</text:p>
      <text:p text:style-name="P5"><text:tab/><text:tab/><text:tab/><text:tab/><text:tab/><text:tab/><text:tab/>(upoważniony przedstawiciel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19:01.895000000</dc:date>
    <meta:editing-duration>PT24M38S</meta:editing-duration>
    <meta:editing-cycles>8</meta:editing-cycles>
    <meta:print-date>2022-12-13T11:47:08.356000000</meta:print-date>
    <meta:document-statistic meta:table-count="1" meta:image-count="0" meta:object-count="0" meta:page-count="2" meta:paragraph-count="87" meta:word-count="358" meta:character-count="3333" meta:non-whitespace-character-count="2969"/>
  </office:meta>
</office:document-meta>
</file>