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99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4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018abc" officeooo:paragraph-rsid="00018abc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18abc" officeooo:paragraph-rsid="00018abc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2ee70" officeooo:paragraph-rsid="0002ee70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84f39" officeooo:paragraph-rsid="00084f39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9a465" officeooo:paragraph-rsid="0009a465" style:font-size-asian="12pt" style:font-size-complex="12pt"/>
    </style:style>
    <style:style style:name="P7" style:family="paragraph" style:parent-style-name="Standard"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language="pl" fo:country="PL" officeooo:paragraph-rsid="0007b825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language="pl" fo:country="PL" officeooo:paragraph-rsid="00018ab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pl" fo:country="PL" officeooo:paragraph-rsid="00018abc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language="pl" fo:country="PL" officeooo:rsid="00018abc" officeooo:paragraph-rsid="00018abc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language="pl" fo:country="PL" officeooo:rsid="00018abc" officeooo:paragraph-rsid="00018abc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fo:language="pl" fo:country="PL" style:font-size-asian="12.25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3pt" fo:language="pl" fo:country="PL" fo:font-weight="bold" officeooo:paragraph-rsid="00018abc" style:font-size-asian="13pt" style:font-weight-asian="bold" style:font-size-complex="13pt" style:font-weight-complex="bold"/>
    </style:style>
    <style:style style:name="T1" style:family="text">
      <style:text-properties officeooo:rsid="00018abc"/>
    </style:style>
    <style:style style:name="T2" style:family="text">
      <style:text-properties officeooo:rsid="00045b0e"/>
    </style:style>
    <style:style style:name="T3" style:family="text">
      <style:text-properties fo:font-size="13pt" fo:font-weight="bold" officeooo:rsid="00018abc" style:font-size-asian="13pt" style:font-weight-asian="bold" style:font-size-complex="13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84f39"/>
    </style:style>
    <style:style style:name="T6" style:family="text">
      <style:text-properties officeooo:rsid="0009a4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…………………………….. <text:tab/><text:tab/><text:tab/><text:tab/><text:tab/><text:tab/>……………………….</text:p>
      <text:p text:style-name="P9"><text:span text:style-name="T4">Pieczęć firmowa Dostawcy <text:tab/><text:tab/><text:tab/><text:tab/><text:tab/> <text:s text:c="12"/>Miejscowość, data</text:span><text:tab/><text:tab/></text:p>
      <text:p text:style-name="P8"/>
      <text:p text:style-name="P15"/>
      <text:p text:style-name="P10"><text:span text:style-name="T1"><text:tab/><text:tab/><text:tab/><text:tab/><text:tab/><text:tab/></text:span><text:span text:style-name="T3">Szkoła Podstawowa nr 6 im Orła Białego</text:span></text:p>
      <text:p text:style-name="P17"><text:span text:style-name="T1"><text:tab/><text:tab/><text:tab/><text:tab/><text:tab/><text:tab/>ul. Boh. Września 2</text:span><text:tab/></text:p>
      <text:p text:style-name="P16"><text:tab/><text:tab/><text:tab/><text:tab/><text:tab/><text:tab/>12-100 Szczytno</text:p>
      <text:p text:style-name="P14"/>
      <text:p text:style-name="P8">FORMULARZ OFERTOWY</text:p>
      <text:p text:style-name="P8">PAKIET I – Pieczywo i wyroby piekarnicze CPV 15810000-9</text:p>
      <text:p text:style-name="P8">Nazwa i siedziba Wykonawcy:</text:p>
      <text:p text:style-name="P8">...............................................................................................................</text:p>
      <text:p text:style-name="P8">...............................................................................................................</text:p>
      <text:p text:style-name="P8">...............................................................................................................</text:p>
      <text:p text:style-name="P8">NIP: .......................................................................................................</text:p>
      <text:p text:style-name="P8">Telefon: ................................................................................................</text:p>
      <text:p text:style-name="P8">Osoba reprezentująca wykonawcę:</text:p>
      <text:p text:style-name="P8">....................................................... ....................................................</text:p>
      <text:p text:style-name="P8">Nawiązując do zaproszenia do wzięcia udziału w postępowaniu na zakup <text:line-break/>i dostawę artykułów żywnościowych dla <text:span text:style-name="T1">Szkoły Podstawowej nr 6 </text:span>oferujemy cenę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1">Lp. </text:p>
          </table:table-cell>
          <table:table-cell table:style-name="Tabela1.A1" office:value-type="string">
            <text:p text:style-name="P11">NAZWA</text:p>
            <text:p text:style-name="P12">PRODUKTU </text:p>
          </table:table-cell>
          <table:table-cell table:style-name="Tabela1.A1" office:value-type="string">
            <text:p text:style-name="P1">J.M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CENA JEDNOSTKOWA NETTO</text:p>
          </table:table-cell>
          <table:table-cell table:style-name="Tabela1.A1" office:value-type="string">
            <text:p text:style-name="P1">STAWKA </text:p>
            <text:p text:style-name="P1">VAT</text:p>
          </table:table-cell>
          <table:table-cell table:style-name="Tabela1.A1" office:value-type="string">
            <text:p text:style-name="P1">WARTOŚĆ </text:p>
            <text:p text:style-name="P1">NETTO</text:p>
          </table:table-cell>
          <table:table-cell table:style-name="Tabela1.H1" office:value-type="string">
            <text:p text:style-name="P1">WARTOŚĆ </text:p>
            <text:p text:style-name="P1">BRUTTO </text:p>
          </table:table-cell>
        </table:table-row>
        <table:table-row>
          <table:table-cell table:style-name="Tabela1.A2" office:value-type="string">
            <text:p text:style-name="P10">1. </text:p>
          </table:table-cell>
          <table:table-cell table:style-name="Tabela1.A2" office:value-type="string">
            <text:p text:style-name="P13">Bułka pszenna </text:p>
          </table:table-cell>
          <table:table-cell table:style-name="Tabela1.A2" office:value-type="string">
            <text:p text:style-name="P2"><text:span text:style-name="T6">s</text:span>zt.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Bułka grahamka</text:p>
          </table:table-cell>
          <table:table-cell table:style-name="Tabela1.A2" office:value-type="string">
            <text:p text:style-name="P2"><text:span text:style-name="T6">s</text:span>zt.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Bułka z ziarnem</text:p>
          </table:table-cell>
          <table:table-cell table:style-name="Tabela1.A2" office:value-type="string">
            <text:p text:style-name="P2"><text:span text:style-name="T6">s</text:span>zt.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Chleb krojony pszenny </text:p>
          </table:table-cell>
          <table:table-cell table:style-name="Tabela1.A2" office:value-type="string">
            <text:p text:style-name="P2"><text:span text:style-name="T6">s</text:span>zt.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Chleb krojony pszenno-żytni </text:p>
          </table:table-cell>
          <table:table-cell table:style-name="Tabela1.A2" office:value-type="string">
            <text:p text:style-name="P2"><text:span text:style-name="T6">s</text:span>zt.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Bułka tarta </text:p>
          </table:table-cell>
          <table:table-cell table:style-name="Tabela1.A2" office:value-type="string">
            <text:p text:style-name="P2"><text:span text:style-name="T6">k</text:span>g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7. </text:p>
          </table:table-cell>
          <table:table-cell table:style-name="Tabela1.A2" office:value-type="string">
            <text:p text:style-name="P4">Bułka słodka </text:p>
          </table:table-cell>
          <table:table-cell table:style-name="Tabela1.A2" office:value-type="string">
            <text:p text:style-name="P4"><text:span text:style-name="T6">s</text:span>zt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8.</text:p>
          </table:table-cell>
          <table:table-cell table:style-name="Tabela1.A2" office:value-type="string">
            <text:p text:style-name="P5">Bułka z pieca </text:p>
          </table:table-cell>
          <table:table-cell table:style-name="Tabela1.A2" office:value-type="string">
            <text:p text:style-name="P5"><text:span text:style-name="T6">s</text:span>zt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9.</text:p>
          </table:table-cell>
          <table:table-cell table:style-name="Tabela1.A2" office:value-type="string">
            <text:p text:style-name="P6">Chleb tostowy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</table:table>
      <text:p text:style-name="P8">* niepotrzebne skreślić</text:p>
      <text:p text:style-name="P8"/>
      <text:p text:style-name="P8">1. JEŚLI DYSPONUJĄ PAŃSTWO INNYM ARTYKUŁEM NIŻ TE, KTÓRE SĄ WYMIENIONE, PROSZĘ W ZAMIAN PODAĆ NAZWĘ I GRAMATURĘ SWOJEGO PRODUKTU O PODOBNYM SKŁADZIE i PARAMETRACH ZGODNYCH Z ROZPORZĄDZENIEM MINISTRA ZDROWIA Z DN. 26.07.2016 roku</text:p>
      <text:p text:style-name="P8"/>
      <text:p text:style-name="P8"/>
      <text:p text:style-name="P8"><text:soft-page-break/>DOTYCZĄCĄ ZDROWEGO ŻYWIENIA W SZKOŁACH.</text:p>
      <text:p text:style-name="P8">- wszystkie produkty powinny być zgodne z ustawą Rady Ministrów z dnia 26.07.2016 roku dotyczącą zdrowego żywienia.</text:p>
      <text:p text:style-name="P8">- produkt równoważny to produkt o podobnym składzie do produktu wymienionego i podobnej jakości.</text:p>
      <text:p text:style-name="P8">- jeśli produkt proponowany przez dostawcę będzie zbytnio odbiegał od proponowanych, zamawiający może zażądać dostarczenia potwierdzenia składu</text:p>
      <text:p text:style-name="P8">tego artykułu.</text:p>
      <text:p text:style-name="P8">2. Deklarujemy wykonanie przedmiotu zamówienia w terminie od dnia <text:span text:style-name="T2">02</text:span>.01.202<text:span text:style-name="T5">4</text:span>r. <text:span text:style-name="T6">d</text:span>o 31.12.202<text:span text:style-name="T5">4</text:span>r.</text:p>
      <text:p text:style-name="P8">3. W przypadku wyboru naszej oferty osobą uprawnioną do kontaktu ze Zleceniodawcą będzie:</text:p>
      <text:p text:style-name="P8">Pan/Pani..........................................................................................</text:p>
      <text:p text:style-name="P8">Nr tel. ..............................................................................</text:p>
      <text:p text:style-name="P8">4. Osobą uprawnioną do kontaktu z Wykonawcą jest: <text:span text:style-name="T2">Sylwia Bochnak tel. 089 67 60 919</text:span></text:p>
      <text:p text:style-name="P8">5. Oświadczam/y, że wskazane w zaproszeniu do składania ofert – istotne warunki, które będą ustalone w umowie - są przez nas spełniane oraz zaakceptowane i zobowiązuję/emy się w przypadku wyboru naszej oferty do zawarcia umowy na wyżej wymienionych</text:p>
      <text:p text:style-name="P8">warunkach, w miejscu i terminie wskazanym przez Zleceniodawcę w zawiadomieniu <text:line-break/>o wyborze oferty.</text:p>
      <text:p text:style-name="P8">6. Oświadczam/y, że uważam/y się za związanych niniejszą ofertą przez czas</text:p>
      <text:p text:style-name="P8">wskazany w zaproszeniu do składania ofert.</text:p>
      <text:p text:style-name="P8"/>
      <text:p text:style-name="P8"/>
      <text:p text:style-name="P8"/>
      <text:p text:style-name="P8"/>
      <text:p text:style-name="P8"><text:tab/><text:tab/><text:tab/><text:tab/><text:tab/><text:tab/>………………………………………………………...</text:p>
      <text:p text:style-name="P7"><text:tab/><text:tab/><text:tab/><text:tab/><text:tab/><text:tab/><text:span text:style-name="T4">(upoważniony przedstawiciel Wykonawcy)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11-28T10:18:13.931000000</dc:date>
    <meta:editing-duration>PT22M19S</meta:editing-duration>
    <meta:editing-cycles>11</meta:editing-cycles>
    <meta:print-date>2022-12-13T11:43:03.994000000</meta:print-date>
    <meta:document-statistic meta:table-count="1" meta:image-count="0" meta:object-count="0" meta:page-count="2" meta:paragraph-count="73" meta:word-count="328" meta:character-count="3048" meta:non-whitespace-character-count="2711"/>
  </office:meta>
</office:document-meta>
</file>