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hyphenation-ladder-count="no-limit" fo:text-indent="0cm" style:auto-text-indent="false" fo:background-color="transparent"/>
      <style:text-properties fo:font-size="11pt" officeooo:paragraph-rsid="001be703" style:font-size-asian="11pt" style:font-size-complex="11pt" fo:hyphenate="false"/>
    </style:style>
    <style:style style:name="P2" style:family="paragraph" style:parent-style-name="Text_20_body">
      <style:paragraph-properties fo:line-height="115%" fo:text-align="center" style:justify-single-word="false"/>
      <style:text-properties style:font-name="Times New Roman" fo:font-size="12pt" style:text-underline-style="solid" style:text-underline-width="auto" style:text-underline-color="font-color" fo:font-weight="bold"/>
    </style:style>
    <style:style style:name="P3" style:family="paragraph" style:parent-style-name="Text_20_body">
      <style:paragraph-properties fo:line-height="115%"/>
      <style:text-properties style:font-name="Times New Roman" fo:font-size="11pt" fo:font-weight="bold" style:font-size-asian="11pt" style:font-size-complex="11pt"/>
    </style:style>
    <style:style style:name="P4" style:family="paragraph" style:parent-style-name="Text_20_body">
      <style:paragraph-properties fo:line-height="115%"/>
    </style:style>
    <style:style style:name="P5" style:family="paragraph" style:parent-style-name="Text_20_body">
      <style:paragraph-properties fo:line-height="115%" fo:text-align="center" style:justify-single-word="false"/>
    </style:style>
    <style:style style:name="P6" style:family="paragraph" style:parent-style-name="Text_20_body">
      <style:paragraph-properties fo:line-height="115%" fo:text-align="justify" style:justify-single-word="false"/>
    </style:style>
    <style:style style:name="P7" style:family="paragraph" style:parent-style-name="Text_20_body">
      <style:paragraph-properties fo:line-height="115%" fo:orphans="1"/>
      <style:text-properties fo:font-size="11pt" style:font-size-asian="11pt" style:font-size-complex="11pt"/>
    </style:style>
    <style:style style:name="P8" style:family="paragraph" style:parent-style-name="Text_20_body">
      <style:paragraph-properties fo:margin-left="0cm" fo:margin-right="0cm" fo:line-height="115%" fo:text-indent="-0.635cm" style:auto-text-indent="false"/>
    </style:style>
    <style:style style:name="P9" style:family="paragraph" style:parent-style-name="Text_20_body">
      <style:paragraph-properties fo:margin-left="0cm" fo:margin-right="0cm" fo:line-height="115%" fo:text-indent="-0.635cm" style:auto-text-indent="false"/>
      <style:text-properties officeooo:paragraph-rsid="002990c7"/>
    </style:style>
    <style:style style:name="P10" style:family="paragraph" style:parent-style-name="Text_20_body">
      <style:paragraph-properties fo:margin-left="0cm" fo:margin-right="0cm" fo:line-height="115%" fo:text-indent="-0.635cm" style:auto-text-indent="false"/>
      <style:text-properties fo:font-size="11pt" style:font-size-asian="11pt" style:font-size-complex="11pt"/>
    </style:style>
    <style:style style:name="P11" style:family="paragraph" style:parent-style-name="Text_20_body">
      <style:paragraph-properties fo:margin-left="0cm" fo:margin-right="0cm" fo:line-height="115%" fo:text-indent="-0.635cm" style:auto-text-indent="false"/>
      <style:text-properties fo:font-size="11pt" officeooo:paragraph-rsid="0027afe0" style:font-size-asian="11pt" style:font-size-complex="11pt"/>
    </style:style>
    <style:style style:name="P12" style:family="paragraph" style:parent-style-name="Text_20_body">
      <style:paragraph-properties fo:margin-left="0cm" fo:margin-right="0cm" fo:line-height="115%" fo:text-indent="-0.635cm" style:auto-text-indent="false"/>
      <style:text-properties fo:font-size="11pt" officeooo:paragraph-rsid="002990c7" style:font-size-asian="11pt" style:font-size-complex="11pt"/>
    </style:style>
    <style:style style:name="P13" style:family="paragraph" style:parent-style-name="Text_20_body">
      <style:paragraph-properties fo:margin-left="0cm" fo:margin-right="0cm" fo:line-height="115%" fo:text-indent="-0.635cm" style:auto-text-indent="false"/>
      <style:text-properties fo:font-size="11pt" officeooo:rsid="0027afe0" officeooo:paragraph-rsid="0027afe0" style:font-size-asian="11pt" style:font-size-complex="11pt"/>
    </style:style>
    <style:style style:name="P14" style:family="paragraph" style:parent-style-name="Heading_20_2" style:master-page-name="MP0">
      <loext:graphic-properties draw:fill="none"/>
      <style:paragraph-properties fo:margin-left="0cm" fo:margin-right="0cm" fo:hyphenation-ladder-count="no-limit" fo:text-indent="0cm" style:auto-text-indent="false" style:page-number="auto" fo:break-before="page" fo:background-color="transparent"/>
      <style:text-properties officeooo:paragraph-rsid="001be703" fo:hyphenate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/>
    </style:style>
    <style:style style:name="T3" style:family="text">
      <style:text-properties style:font-name="Times New Roman" fo:font-size="12pt" fo:font-weight="bold"/>
    </style:style>
    <style:style style:name="T4" style:family="text">
      <style:text-properties style:font-name="Times New Roman" fo:font-size="12pt" fo:font-weight="bold" officeooo:rsid="0027afe0"/>
    </style:style>
    <style:style style:name="T5" style:family="text">
      <style:text-properties style:font-name="Times New Roman" fo:font-size="12pt" officeooo:rsid="0027afe0"/>
    </style:style>
    <style:style style:name="T6" style:family="text">
      <style:text-properties style:font-name="Times New Roman" fo:font-weight="bold"/>
    </style:style>
    <style:style style:name="T7" style:family="text">
      <style:text-properties style:font-name="Times New Roman" fo:font-weight="bold" officeooo:rsid="0027afe0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weight="bold" officeooo:rsid="0027afe0" style:font-weight-asian="bold" style:font-weight-complex="bold"/>
    </style:style>
    <style:style style:name="T10" style:family="text">
      <style:text-properties style:font-name="Times New Roman" officeooo:rsid="0027afe0"/>
    </style:style>
    <style:style style:name="T11" style:family="text">
      <style:text-properties style:font-name="Times New Roman" fo:font-size="11pt" style:font-size-asian="11pt" style:font-size-complex="11pt"/>
    </style:style>
    <style:style style:name="T12" style:family="text">
      <style:text-properties style:font-name="Times New Roman" fo:font-size="11pt" officeooo:rsid="0027afe0" style:font-size-asian="11pt" style:font-size-complex="11pt"/>
    </style:style>
    <style:style style:name="T13" style:family="text">
      <style:text-properties style:font-name="Times New Roman" fo:font-size="11pt" officeooo:rsid="0028ad1f" style:font-size-asian="11pt" style:font-size-complex="11pt"/>
    </style:style>
    <style:style style:name="T14" style:family="text">
      <style:text-properties style:font-name="Times New Roman" fo:font-size="11pt" fo:font-weight="bold" style:font-size-asian="11pt" style:font-size-complex="11pt"/>
    </style:style>
    <style:style style:name="T15" style:family="text">
      <style:text-properties style:font-name="Times New Roman" fo:font-size="11pt" fo:font-weight="bold" officeooo:rsid="0027afe0" style:font-size-asian="11pt" style:font-size-complex="11pt"/>
    </style:style>
    <style:style style:name="T16" style:family="text">
      <style:text-properties style:font-name="Times New Roman" officeooo:rsid="002990c7"/>
    </style:style>
    <style:style style:name="T17" style:family="text">
      <style:text-properties fo:font-variant="normal" fo:text-transform="none"/>
    </style:style>
    <style:style style:name="T18" style:family="text">
      <style:text-properties fo:font-variant="normal" fo:text-transform="none" style:font-name="Times New Roman"/>
    </style:style>
    <style:style style:name="T19" style:family="text">
      <style:text-properties fo:font-variant="normal" fo:text-transform="none" style:font-name="Times New Roman" fo:font-weight="bold"/>
    </style:style>
    <style:style style:name="T20" style:family="text">
      <style:text-properties fo:font-variant="normal" fo:text-transform="none" style:font-name="Times New Roman" fo:font-weight="bold" officeooo:rsid="002990c7"/>
    </style:style>
    <style:style style:name="T21" style:family="text">
      <style:text-properties fo:font-variant="normal" fo:text-transform="none" style:font-name="Times New Roman" fo:font-size="11pt" style:font-size-asian="11pt" style:font-size-complex="11pt"/>
    </style:style>
    <style:style style:name="T22" style:family="text">
      <style:text-properties fo:font-variant="normal" fo:text-transform="none" style:font-name="Times New Roman" fo:font-size="11pt" fo:font-weight="bold" style:font-size-asian="11pt" style:font-size-complex="11pt"/>
    </style:style>
    <style:style style:name="T23" style:family="text">
      <style:text-properties fo:font-variant="normal" fo:text-transform="none" style:font-name="Times New Roman" fo:font-size="11pt" fo:font-weight="normal" style:font-size-asian="11pt" style:font-weight-asian="normal" style:font-size-complex="11pt" style:font-weight-complex="normal"/>
    </style:style>
    <style:style style:name="T24" style:family="text">
      <style:text-properties fo:font-variant="normal" fo:text-transform="none" style:font-name="Times New Roman" fo:font-size="11pt" fo:font-weight="normal" officeooo:rsid="002990c7" style:font-size-asian="11pt" style:font-weight-asian="normal" style:font-size-complex="11pt" style:font-weight-complex="normal"/>
    </style:style>
    <style:style style:name="T25" style:family="text">
      <style:text-properties style:text-position="33% 80%" style:font-name="Times New Roman" fo:font-size="11pt" style:font-size-asian="11pt" style:font-size-complex="11pt"/>
    </style:style>
    <style:style style:name="T26" style:family="text">
      <style:text-properties officeooo:rsid="0027afe0"/>
    </style:style>
    <style:style style:name="T27" style:family="text">
      <style:text-properties officeooo:rsid="0028ad1f"/>
    </style:style>
    <style:style style:name="T28" style:family="text">
      <style:text-properties officeooo:rsid="002c88e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2">Ogłoszenie o naborze na stanowisko <text:span text:style-name="T26">½ etatu </text:span>intendenta <text:span text:style-name="T26">oraz ½ etatu pomoc kuchenna</text:span></text:h>
      <text:p text:style-name="P2"/>
      <text:p text:style-name="P5"><text:span text:style-name="T3">Dyrektor Szkoły Podstawowej nr </text:span><text:span text:style-name="T4">6 im. „Orła Białego” w Szczytnie</text:span><text:span text:style-name="T2"> </text:span><text:span text:style-name="T5">ogłasza nabór na </text:span><text:span text:style-name="T2">wolne stanowisko </text:span><text:span text:style-name="T5">½ </text:span><text:span text:style-name="T2">intendenta </text:span><text:span text:style-name="T5">i ½ pomoc kuchenna</text:span><text:span text:style-name="T2"> od dnia 01 </text:span><text:span text:style-name="T5">września</text:span><text:span text:style-name="T2"> 20</text:span><text:span text:style-name="T5">22</text:span><text:span text:style-name="T2"> roku</text:span></text:p>
      <text:p text:style-name="P5"/>
      <text:p text:style-name="P3">I Wymagania niezbędne</text:p>
      <text:p text:style-name="P10">1.<text:span text:style-name="T17"> </text:span><text:span text:style-name="T1">Obywatelstwo polskie.</text:span></text:p>
      <text:p text:style-name="P10">2.<text:span text:style-name="T17"> </text:span><text:span text:style-name="T1">Wykształcenie średnie (mile widziane wykształcenie kierunkowe – technolog żywienia, dietetyk lub wykształcenie gastronomiczne).</text:span></text:p>
      <text:p text:style-name="P10">3.<text:span text:style-name="T17"> </text:span><text:span text:style-name="T1">Stan zdrowia pozwalający na zatrudnienie na wyżej wymienionym stanowisku.</text:span></text:p>
      <text:p text:style-name="P10">4.<text:span text:style-name="T17"> </text:span><text:span text:style-name="T1">Brak skazania prawomocnym wyrokiem sądu za przestępstwo ścigane z oskarżenia publicznego lub za przestępstwo popełnione umyślnie lub umyślne przestępstwo skarbowe.</text:span></text:p>
      <text:p text:style-name="P10">5.<text:span text:style-name="T17"> </text:span><text:span text:style-name="T1">Nieposzlakowana opinia.</text:span></text:p>
      <text:p text:style-name="P10">6.<text:span text:style-name="T17"> </text:span><text:span text:style-name="T1">Znajomość przepisów HACCP.</text:span></text:p>
      <text:p text:style-name="P10">7.<text:span text:style-name="T17"> </text:span><text:span text:style-name="T1">Bardzo dobra obsługa komputera (Excel, Word).</text:span></text:p>
      <text:p text:style-name="P10">8.<text:span text:style-name="T17"> </text:span><text:span text:style-name="T1">Znajomość zasad żywienia i norm żywieniowych.</text:span></text:p>
      <text:p text:style-name="P3">II Wymagania dodatkowe</text:p>
      <text:p text:style-name="P10">1.<text:span text:style-name="T17"> </text:span><text:span text:style-name="T1">Umiejętność analitycznego myślenia.</text:span></text:p>
      <text:p text:style-name="P10">2.<text:span text:style-name="T17"> </text:span><text:span text:style-name="T1">Samodzielność, jak i umiejętność pracy w zespole.</text:span></text:p>
      <text:p text:style-name="P10">3.<text:span text:style-name="T17"> </text:span><text:span text:style-name="T1">Terminowość, rzetelność i odpowiedzialność.</text:span></text:p>
      <text:p text:style-name="P10">4.<text:span text:style-name="T17"> </text:span><text:span text:style-name="T1">Komunikatywność i wysoka kultura osobista.</text:span></text:p>
      <text:p text:style-name="P10">5.<text:span text:style-name="T17"> </text:span><text:span text:style-name="T1">Odpowiedzialność za realizację zadań.</text:span></text:p>
      <text:p text:style-name="P3">III Zakres zadań wykonywanych na stanowisku intendenta <text:span text:style-name="T26">i pomocy kuchennej</text:span></text:p>
      <text:p text:style-name="P7"><text:s/><text:span text:style-name="T6">Zakres obowiązków</text:span></text:p>
      <text:p text:style-name="P10"><text:span text:style-name="T6">1.</text:span><text:span text:style-name="T19"> </text:span><text:span text:style-name="T1">Zaopatrywanie szkoły w żywność i środki czystości.</text:span></text:p>
      <text:p text:style-name="P10"><text:span text:style-name="T6">2.</text:span><text:span text:style-name="T19"> </text:span><text:span text:style-name="T1">Nadzorowanie sporządzania posiłków i przydzielania porcji żywnościowych.</text:span></text:p>
      <text:p text:style-name="P10"><text:span text:style-name="T6">3.</text:span><text:span text:style-name="T19"> </text:span><text:span text:style-name="T1">Sporządzanie jadłospisów.</text:span></text:p>
      <text:p text:style-name="P10"><text:span text:style-name="T6">4.</text:span><text:span text:style-name="T19"> </text:span><text:span text:style-name="T1">Przestrzeganie dziennej stawki żywieniowej i terminów przydatności do spożycia artykułów znajdujących się w magazynie oraz właściwe ich przechowywanie.</text:span></text:p>
      <text:p text:style-name="P10"><text:span text:style-name="T6">5.</text:span><text:span text:style-name="T19"> </text:span><text:span text:style-name="T1">Prowadzenie magazynu i dokumentacji magazynowej zgodnie z obowiązującymi przepisami.</text:span></text:p>
      <text:p text:style-name="P10"><text:span text:style-name="T6">6.</text:span><text:span text:style-name="T19"> </text:span><text:span text:style-name="T1">Przestrzeganie przepisów związanych z GHP i </text:span><text:span text:style-name="T16">elementów </text:span><text:span text:style-name="T1">HACCP.</text:span></text:p>
      <text:p text:style-name="P10"><text:span text:style-name="T7">7</text:span><text:span text:style-name="T6">.</text:span><text:span text:style-name="T19"> </text:span><text:span text:style-name="T1">Rozliczanie stanu magazynu.</text:span></text:p>
      <text:p text:style-name="P10"><text:span text:style-name="T7">8</text:span><text:span text:style-name="T6">.</text:span><text:span text:style-name="T19"> </text:span><text:span text:style-name="T1">Rozliczanie faktur.</text:span></text:p>
      <text:p text:style-name="P13"><text:span text:style-name="T8">9.</text:span><text:span text:style-name="T1"> Przygotowywanie zestawień i sprawozdań.</text:span></text:p>
      <text:p text:style-name="P13"><text:soft-page-break/><text:span text:style-name="T8">10.</text:span><text:span text:style-name="T1"> Porcjowanie i wydawanie posiłków.</text:span></text:p>
      <text:p text:style-name="P11"><text:span text:style-name="T9">11</text:span><text:span text:style-name="T10">. Pomoc </text:span><text:span text:style-name="T1">przy procesach technologicznych w kuchni.</text:span></text:p>
      <text:p text:style-name="P11"><text:span text:style-name="T9">12</text:span><text:span text:style-name="T10">. M</text:span><text:span text:style-name="T1">ycie i dezynfekcja pomieszczeń, sprzętu i urządzeń kuchennych. </text:span></text:p>
      <text:p text:style-name="P9"><text:span text:style-name="T14">1</text:span><text:span text:style-name="T15">3</text:span><text:span text:style-name="T14">.</text:span><text:span text:style-name="T22"> </text:span><text:span text:style-name="T23">Wykonywanie innych czynności zleconych przez </text:span><text:span text:style-name="T24">głównego księgowego z tytułu zatrudnienia na ½ etatu intendenta i kucharza z tytułu zatrudnienia ½ etatu pomoc kuchenna.</text:span><text:span text:style-name="T23"> </text:span></text:p>
      <text:p text:style-name="P12"><text:span text:style-name="T20">14. </text:span><text:span text:style-name="T1">Wykonywanie innych czynności zleconych przez dyrektora szkoły wynikających z organizacji pracy w placówce. </text:span></text:p>
      <text:p text:style-name="P3">IV Informacja o warunkach zatrudnienia</text:p>
      <text:p text:style-name="P8"><text:span text:style-name="T11">1.</text:span><text:span text:style-name="T21"> </text:span><text:span text:style-name="T11">Miejsce pracy – Szkoła Podstawowa nr </text:span><text:span text:style-name="T12">6 im. „Orła Białego” , </text:span><text:span text:style-name="T13">ul. Bohaterów Września 2, 12-100 Szczytno</text:span></text:p>
      <text:p text:style-name="P10"><text:span text:style-name="T1">2.</text:span><text:span text:style-name="T18"> </text:span><text:span text:style-name="T1">Wymiar ½ etatu </text:span><text:span text:style-name="T10">intendent, ½ etatu pomoc kuchenna</text:span></text:p>
      <text:p text:style-name="P10"><text:span text:style-name="T1">3.</text:span><text:span text:style-name="T18"> </text:span><text:span text:style-name="T1">Praca przy monitorze ekranowym.</text:span></text:p>
      <text:p text:style-name="P10"><text:span text:style-name="T1">4.</text:span><text:span text:style-name="T18"> </text:span><text:span text:style-name="T1">Możliwość uczestniczenia w szkoleniach.</text:span></text:p>
      <text:p text:style-name="P10"><text:span text:style-name="T1">5.</text:span><text:span text:style-name="T18"> </text:span><text:span text:style-name="T1">Bezpieczne warunki pracy.</text:span></text:p>
      <text:p text:style-name="P3">V Wymagane dokumenty</text:p>
      <text:p text:style-name="P10">1.<text:span text:style-name="T17"> </text:span><text:span text:style-name="T1">List motywacyjny.</text:span></text:p>
      <text:p text:style-name="P10">2.<text:span text:style-name="T17"> </text:span><text:span text:style-name="T1">CV.</text:span></text:p>
      <text:p text:style-name="P10"><text:span text:style-name="T28">3</text:span>.<text:span text:style-name="T17"> </text:span><text:span text:style-name="T1">Oświadczenie o wyrażeniu zgody na przetwarzanie danych osobowych zgodnie z Ustawą z dnia 29 sierpnia 1997 r. o ochronie danych osobowych (Dz. U. 2016 poz. 922) na potrzeby związane z ogłoszonym naborem.</text:span></text:p>
      <text:p text:style-name="P4"><text:span text:style-name="T11">Dokumenty należy składać osobiście w sekretariacie szkoły lub przesłać pocztą na adres: Szkoła Podstawowa nr </text:span><text:span text:style-name="T13">6, im. „Orła Białego” w Szczytnie, ul. Bohaterów Września 2, 12-100 Szczytno</text:span></text:p>
      <text:p text:style-name="P4"><text:span text:style-name="T11">Termin składania ofert od </text:span><text:span text:style-name="T13">19.08 do 26.08.2022</text:span><text:span text:style-name="T11"> r. do godz. 15 </text:span><text:span text:style-name="T25">00 </text:span><text:span text:style-name="T11">(decyduje data wpływu dokumentów do SP</text:span><text:span text:style-name="T13">6</text:span><text:span text:style-name="T11">). Oferty, które wpłyną po terminie do SP </text:span><text:span text:style-name="T13">6</text:span><text:span text:style-name="T11">, będą nieczytelne lub nie będą zawierały wymaganych dokumentów nie będą rozpatrywane.</text:span></text:p>
      <text:p text:style-name="P4"><text:span text:style-name="T11">Oferty powinny być opisane „Nabór na stanowisko intendenta w Szkole Podstawowej nr </text:span><text:span text:style-name="T13">6</text:span><text:span text:style-name="T11"> </text:span><text:span text:style-name="T13">w Szczytnie”</text:span></text:p>
      <text:p text:style-name="P6"><text:span text:style-name="T11">Kandydaci, którzy spełnią wymagania formalne określone w ogłoszeniu i zakwalifikują się do dalszego postępowania rekrutacyjnego, będą informowani telefonicznie o terminie rozmowy kwalifikacyjnej. Osoby, których oferty nie będą spełniały wymagań zawartych w ogłoszeniu, nie będą powiadamiane, natomiast będą mogły uzyskać telefonicznie informacje o </text:span><text:span text:style-name="T13">t</text:span><text:span text:style-name="T11">ej sprawie. Informacje związane z naborem udzielane będą w dniach i godzinach pracy sekretariatu Szkoły Podstawowej nr </text:span><text:span text:style-name="T13">6</text:span><text:span text:style-name="T11"> im. „</text:span><text:span text:style-name="T13">Orła Białego” w Szczytnie</text:span><text:span text:style-name="T11"> pod numerem </text:span><text:span text:style-name="T13">89 676 09 10</text:span><text:span text:style-name="T11">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041cm" fo:margin-right="1.9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.64cm" fo:margin-right="0.64cm" fo:margin-bottom="0.64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EwaS</meta:initial-creator>
    <meta:creation-date>2018-09-06T11:50:00Z</meta:creation-date>
    <dc:date>2022-08-18T15:15:01.505000000</dc:date>
    <meta:print-date>2021-11-03T11:16:41.277000000</meta:print-date>
    <meta:editing-cycles>11</meta:editing-cycles>
    <meta:editing-duration>PT5H13M57S</meta:editing-duration>
    <meta:document-statistic meta:table-count="0" meta:image-count="0" meta:object-count="0" meta:page-count="2" meta:paragraph-count="47" meta:word-count="518" meta:character-count="3721" meta:non-whitespace-character-count="3244"/>
    <meta:template xlink:type="simple" xlink:actuate="onRequest" xlink:title="" xlink:href="../../../../../../Users/user/Users/user/Desktop/CZYSTY%20DRUK.odt/Normal"/>
  </office:meta>
</office:document-meta>
</file>